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7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792</text:p>
      <text:p text:style-name="ifm_p_font.roman_mt.3.76mm_ifm">Vragen van de leden <text:span text:style-name="ifm_span_font.bold_ifm">Boswijk</text:span> (CDA), Van der Wal (VVD), Van der Werf (D66), Nordkamp (GroenLinks-PvdA), Dassen (Volt) en Olger van Dijk (Nieuw Sociaal Contract) aan de Ministers van Defensie en Buitenlandse Zaken over <text:span text:style-name="ifm_span_font.italic_ifm">de (dreigende) afhankelijkheid van de Nederlandse krijgsmacht van Starlink</text:span> (ingezonden 4 maart 2025).</text:p>
      <text:p text:style-name="ifm_p_mt.3.76mm_ifm">Vraag 1</text:p>
      <text:p text:style-name="ifm_p_ifm">Klopt het dat de Europese Commissie bezig is om Oekraïne te helpen om van de afhankelijkheid van Starlink, het satellietcommunicatienetwerk van SpaceX, af te komen?<text:note text:id="ID-2025Z03792-d37e52" text:note-class="footnote"><text:note-citation text:label="1 ">1</text:note-citation><text:note-body><text:p text:style-name="ifm_p_font.normal_size.6.93pt_mt..5mm_indent.-0.1161in_mleft.0.1161in_ifm">https://www.politico.eu/article/eu-to-help-ukraine-replace-musks-starlink/</text:p></text:note-body></text:note></text:p>
      <text:p text:style-name="ifm_p_mt.3.76mm_ifm">Vraag 2</text:p>
      <text:p text:style-name="ifm_p_ifm">Onderschrijft u dat het gebruik van Starlink gelet op de recente uitlatingen van Trump en Musk tot operationele risico’s kan leiden voor zowel Oekraïne alsook Nederlandse troepen? Zo nee, waarom niet?</text:p>
      <text:p text:style-name="ifm_p_mt.3.76mm_ifm">Vraag 3</text:p>
      <text:p text:style-name="ifm_p_ifm">Hoe ziet u in dit licht de oproep van diverse deskundigen dat ook de Nederlandse krijgsmacht niet afhankelijk moet worden van het gebruik van een bedrijf met commercieel winstoogmerk zoals Starlink?<text:note text:id="ID-2025Z03792-d37e72" text:note-class="footnote"><text:note-citation text:label="2 ">2</text:note-citation><text:note-body><text:p text:style-name="ifm_p_font.normal_size.6.93pt_mt..5mm_indent.-0.1161in_mleft.0.1161in_ifm">https://www.bnr.nl/nieuws/nieuws-politiek/10568191/nederlandse-defensie-blijft-samenwerken-met-starlink-van-elon-musk-risicovol</text:p></text:note-body></text:note></text:p>
      <text:p text:style-name="ifm_p_mt.3.76mm_ifm">Vraag 4</text:p>
      <text:p text:style-name="ifm_p_ifm">Kunt u garanderen dat alle onderdelen van de Nederlandse krijgsmacht per direct over zouden kunnen schakelen naar een Europees systeem met dezelfde mogelijkheden, service/kwaliteit en technische specificaties als bijvoorbeeld toegang tot Starlink zou worden afgesloten?</text:p>
      <text:p text:style-name="ifm_p_mt.3.76mm_ifm">Vraag 5</text:p>
      <text:p text:style-name="ifm_p_ifm">Kunt u aangeven welke beschikbare systemen er zijn voor de operationele ondersteuning van de krijgsmacht voor de volgende taken: command en control, communicatie, positionering en Intelligence/Surveillance/Reconnaissance (ISR). Kunt u daarbij aangeven welke van deze beschikbare systemen Europees zijn en of die voldoende capaciteit hebben?</text:p>
      <text:p text:style-name="ifm_p_mt.3.76mm_ifm">Vraag 6</text:p>
      <text:p text:style-name="ifm_p_ifm">Deelt u de mening dat Europa moet inzetten op de mogelijkheid om deze capaciteiten autonoom in te kunnen richten en te kunnen exploiteren? Zo nee, kunt u onderbouwen waarom dit wel of niet verstandig is?</text:p>
      <text:p text:style-name="ifm_p_mt.3.76mm_ifm">Vraag 7</text:p>
      <text:p text:style-name="ifm_p_ifm">Welke knelpunten zijn er wat u betreft als het gaat om het autonoom inrichten en exploiteren op het gebied van communicatie, positionering en ISR?</text:p>
      <text:p text:style-name="ifm_p_mt.3.76mm_ifm">Vraag 8</text:p>
      <text:p text:style-name="ifm_p_ifm">Kunt u aangeven hoe het zit met de toegang tot NAVO-satellieten zonder toestemming van de VS? Over welke type satellieten kan Nederland en/of de NAVO beschikken zonder Amerikaanse inmenging (optisch, Synthetic Aperture Radar (SAR), Hyper Spectral Imaging (HSI))?</text:p>
      <text:p text:style-name="ifm_p_mt.3.76mm_ifm">Vraag 9</text:p>
      <text:p text:style-name="ifm_p_ifm">Kunt u aangeven in hoeverre informatie uit EU-systemen zoals Syracuse, Skynet en SICRAL met Oekraïne gedeeld kan worden?</text:p>
      <text:p text:style-name="ifm_p_mt.3.76mm_ifm">Vraag 10</text:p>
      <text:p text:style-name="ifm_p_ifm">Klopt het dat bijvoorbeeld het Europese Eutelsat Oneweb-systeem gekoppeld kan worden aan het door Oekraïne ontwikkelde Delta-systeem? Ziet u hierin mogelijkheden om een Europees commandovoeringssysteem op te zetten waarmee alle afzonderlijke Europese eenheden aangestuurd zouden kunnen worden? Zo nee, waarom niet?<text:note text:id="ID-2025Z03792-d37e120" text:note-class="footnote"><text:note-citation text:label="3 ">3</text:note-citation><text:note-body><text:p text:style-name="ifm_p_font.normal_size.6.93pt_mt..5mm_indent.-0.1161in_mleft.0.1161in_ifm">Trouw, «Samen met Oekraïne komen we een heel eind», 27 februari 2025</text:p></text:note-body></text:note></text:p>
      <text:p text:style-name="ifm_p_mt.3.76mm_ifm">Vraag 11</text:p>
      <text:p text:style-name="ifm_p_ifm">Klopt het dat de Europese Unie aan een eigen satellietconstellatie IRIS<text:span text:style-name="ifm_span_font.superscript_ifm">2</text:span> werkt die diensten zal gaan leveren vergelijkbaar met die van Starlink? Kunt u bevestigen dat Nederland deze ontwikkeling enthousiast steunt? Kunt u uitsluiten dat het Nederlandse kabinet, zoals in Italië niet het geval lijkt, besluit in zee te gaan met Starlink in plaats van IRIS<text:span text:style-name="ifm_span_font.superscript_ifm">2</text:span>?</text:p>
      <text:p text:style-name="ifm_p_mt.3.76mm_ifm">Vraag 12</text:p>
      <text:p text:style-name="ifm_p_ifm">Deelt u de mening dat als de Primary de satellietcommunicatie is en we hier niet meer op kunnen vertrouwen, dat dan het Alternate en de Contingency er moeten staan? Bent u bereid te investeren in een tweede spoor in de overige letters van PACE, zoals bijvoorbeeld in landlijnlocaties voor militaire Commandoposten door Europa he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(dreigende) afhankelijkheid van de Nederlandse krijgsmacht van Starlink</dc:title>
    <meta:user-defined meta:name="OVERHEIDop.ParlID/DC.identifier">kv-tk-2025Z037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4</meta:user-defined>
    <meta:user-defined meta:name="OVERHEIDop.KamervraagTypen/DC.type">Schriftelijke vragen</meta:user-defined>
    <meta:user-defined meta:name="OVERHEIDop.vraagnummer">2025Z03792</meta:user-defined>
    <meta:user-defined meta:name="OVERHEIDop.indiener">O.C. (Olger) van Dijk</meta:user-defined>
    <meta:user-defined meta:name="OVERHEIDop.indiener">L.A.J.M. Dassen</meta:user-defined>
    <meta:user-defined meta:name="OVERHEIDop.indiener">J. Nordkamp</meta:user-defined>
    <meta:user-defined meta:name="OVERHEIDop.indiener">J.J. van der Werf</meta:user-defined>
    <meta:user-defined meta:name="OVERHEIDop.indiener">C. van der Wal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4</meta:user-defined>
    <meta:user-defined meta:name="DC.title">De (dreigende) afhankelijkheid van de Nederlandse krijgsmacht van Starlink</meta:user-defined>
    <meta:user-defined meta:name="DCTERMS.W3CDTF/DCTERMS.available">2025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op.versieInformatie"/>
  </office:meta>
</office:document-meta>
</file>