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7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790</text:p>
      <text:p text:style-name="ifm_p_font.roman_mt.3.76mm_ifm">Vragen van de leden <text:span text:style-name="ifm_span_font.bold_ifm">Teunissen</text:span> (PvdD) en Hirsch (GroenLinks-PvdA) aan de Minister voor Buitenlandse Handel en Ontwikkelingshulp over <text:span text:style-name="ifm_span_font.italic_ifm">de inhoud van en besluitvorming over het EU-Mercosur-akkoord</text:span> (ingezonden 4 maart 2025).</text:p>
      <text:p text:style-name="ifm_p_mt.3.76mm_ifm">Vraag 1</text:p>
      <text:p text:style-name="ifm_p_ifm">Komt u conform de toezegging in uw brief van 16 december (Kamerstuk 31 985, nr. 85) begin 2025 met een kabinetsappreciatie over het EU-Mercosur-akkoord, waarin wordt ingegaan op de voor- en nadelen, economische en geopolitieke impact, en specifieke gevolgen voor de Nederlandse landbouw en het bedrijfsleven? Kunt u in de kabinetsappreciatie ook ingaan op de impact op klimaat, ontbossing, duurzame landbouw, plasticgebruik, mensenrechten, arbeidsrechten, en zeldzame aardmetalen? Zo nee, waarom niet?</text:p>
      <text:p text:style-name="ifm_p_mt.3.76mm_ifm">Vraag 2</text:p>
      <text:p text:style-name="ifm_p_ifm">Wanneer wordt de update van het Wageningen-rapport over het EU-Mercosur verdrag met de Kamer gedeeld? Klopt het dat dit rapport al sinds 31 december klaar is, zoals vermeld staat op de website van de WUR<text:note text:id="n1" text:note-class="footnote"><text:note-citation text:label="1 ">1</text:note-citation><text:note-body><text:p text:style-name="ifm_p_font.normal_size.6.93pt_mt..5mm_indent.-0.1161in_mleft.0.1161in_ifm">https://www.wur.nl/nl/onderzoek-resultaten/kennisonline-onderzoeksprojecten-lvvn/kennisonline/eu-mercosur-handelsakkoord-update.htm</text:p></text:note-body></text:note>?</text:p>
      <text:p text:style-name="ifm_p_mt.3.76mm_ifm">Vraag 3</text:p>
      <text:p text:style-name="ifm_p_ifm">Kunt u toelichten wat de verschillen in regelgeving zijn omtrent bestrijdingsmiddelen en bescherming van landbouwdieren tussen de Mersosur-landen en Nederland? Kunt u bevestigen dat deze verschillen een concurrentienadeel voor Nederlandse boeren veroorzaken als de grenzen voor deze producten verder opengaan? Zo nee, waarom niet?</text:p>
      <text:p text:style-name="ifm_p_mt.3.76mm_ifm">Vraag 4</text:p>
      <text:p text:style-name="ifm_p_ifm">Welke afspraken zijn gemaakt over de handel in bestrijdingsmiddelen? Klopt het dat importtarieven worden verlaagd of afgeschaft voor bestrijdingsmiddelen die in de EU niet gebruikt mogen worden? Zo ja, wat betekent dit voor de export van bestrijdingsmiddelen naar Mercosur-landen? Is een toename in gebruik daar te verwachten? Zo nee, waarom niet? Zo ja,</text:p>
      <text:p text:style-name="ifm_p_ifm">welke gezondheidsrisico’s spelen hierbij?</text:p>
      <text:p text:style-name="ifm_p_ifm">hoe past dit binnen internationale afspraken zoals het Biodiversiteitsverdrag?</text:p>
      <text:p text:style-name="ifm_p_ifm">hoe past dit binnen het EU-voedselbeleid, dat het gebruik van bepaalde pesticiden wil beperken?</text:p>
      <text:p text:style-name="ifm_p_mt.3.76mm_ifm">Vraag 5</text:p>
      <text:p text:style-name="ifm_p_ifm">Zijn de afspraken over duurzaamheid bindend en afdwingbaar? Zo ja, op welke manier zijn ze afdwingbaar? In hoeverre zijn er sancties mogelijk bij overtredingen? Kunt u dat toelichten?</text:p>
      <text:p text:style-name="ifm_p_mt.3.76mm_ifm">Vraag 6</text:p>
      <text:p text:style-name="ifm_p_ifm">Hebben de afspraken over duurzaamheid invloed op de manier waarop rundvlees en kippenvlees in de Mercosur-landen geproduceerd zullen worden? Zo ja, kunt u dat toelichten? Zo nee, waarom niet?</text:p>
      <text:p text:style-name="ifm_p_mt.3.76mm_ifm">Vraag 7</text:p>
      <text:p text:style-name="ifm_p_ifm">Hebben de afspraken over duurzaamheid invloed op de export van rundvlees en kippenvlees door Mercosur-landen naar de EU? Zo nee, waarom niet? Zo ja, kunt u dat toelichten?</text:p>
      <text:p text:style-name="ifm_p_mt.3.76mm_ifm">Vraag 8</text:p>
      <text:p text:style-name="ifm_p_ifm">Wat is bekend over de reservering van 1 miljard euro van de Europese Commissie om de negatieve gevolgen van het EU-Mercosur-verdrag voor Europese boeren te compenseren? Klopt het dat de Europese Commissie niet van plan is om dit geld te gebruiken, omdat de Commissie volgens een woordvoerder «erop vertrouwt dat het akkoord correct zal werken en geen marktverstoring zal veroorzaken»<text:note text:id="n2" text:note-class="footnote"><text:note-citation text:label="2 ">2</text:note-citation><text:note-body><text:p text:style-name="ifm_p_font.normal_size.6.93pt_mt..5mm_indent.-0.1161in_mleft.0.1161in_ifm">https://www.euronews.com/my-europe/2025/01/23/eu-plans-to-shield-farmers-from-free-trade-deal-with-south-america</text:p></text:note-body></text:note>? Zo nee, kunt u dat dan toelichten?</text:p>
      <text:p text:style-name="ifm_p_mt.3.76mm_ifm">Vraag 9</text:p>
      <text:p text:style-name="ifm_p_ifm">Kunt u bevestigen dat er geen bindende en afdwingbare afspraken over klimaatbeleid zijn vastgelegd, behalve de mogelijkheid om delen van het verdrag op te schorten als een tegenpartij uit het klimaatakkoord stapt?</text:p>
      <text:p text:style-name="ifm_p_mt.3.76mm_ifm">Vraag 10</text:p>
      <text:p text:style-name="ifm_p_ifm">Op welke manier zouden de klimaatafspraken in het verdrag een positieve invloed moeten hebben op het tegengaan van klimaatverandering? Is het realistisch om enig positief effect te verwachten? Zo ja, kunt u dat toelichten?</text:p>
      <text:p text:style-name="ifm_p_mt.3.76mm_ifm">Vraag 11</text:p>
      <text:p text:style-name="ifm_p_ifm">Hoe vaak heeft de EU-handelsverdragen opgeschort, omdat een tegenpartij afspraken over duurzaamheid of mensenrechten schond?</text:p>
      <text:p text:style-name="ifm_p_mt.3.76mm_ifm">Vraag 12</text:p>
      <text:p text:style-name="ifm_p_ifm">Welke afspraken maakt het verdrag over de fossiele industrie en haar financiering door private en publieke financiering? Hoe draagt het akkoord bij aan het pad weg van fossiel, uitgezet bij COP28?</text:p>
      <text:p text:style-name="ifm_p_mt.3.76mm_ifm">Vraag 13</text:p>
      <text:p text:style-name="ifm_p_ifm">Kunt u bevestigen dat artikel 56 van de verdragstekst over duurzaamheidsmaatregelen een voorkeursbehandeling («favorably considered») voor Mercosur-landen betekent bij de risicobeoordeling van ontbossing binnen de EU-ontbossingswet (EUDR)? Zo nee, hoe moet dit artikel dan gelezen worden?</text:p>
      <text:p text:style-name="ifm_p_mt.3.76mm_ifm">Vraag 14</text:p>
      <text:p text:style-name="ifm_p_ifm">Hoe rijmt een voorkeursbehandeling op het gebied van ontbossing zich met de bevindingen van experts dat het Mercosur-verdrag de ontbossing zal doen toenemen in de Mercosur-regio, en het gegeven dat Brazilië, Paraguay en Argentinië tot de top tien van landen met de hoogste ontbossing behoren? Hoe draagt deze voorkeursbehandeling bij aan het behalen van de wettelijke doelstelling dat de EU zo min mogelijk bijdraagt aan ontbossing en bosdegradatie in de hele wereld?</text:p>
      <text:p text:style-name="ifm_p_mt.3.76mm_ifm">Vraag 15</text:p>
      <text:p text:style-name="ifm_p_ifm">Kunt u bevestigen dat Argentinië heeft toegezegd de exporttarieven op soja te verlagen of te schrappen?</text:p>
      <text:p text:style-name="ifm_p_mt.3.76mm_ifm">Vraag 16</text:p>
      <text:p text:style-name="ifm_p_ifm">Kunt u bevestigen dat de EUDR niet van toepassing is op savannes, waar juist de grootste ontbossing plaatsvindt voor de teelt van soja in de Mercosur-landen? Zo nee, waarop baseert u dat?</text:p>
      <text:p text:style-name="ifm_p_mt.3.76mm_ifm">Vraag 17</text:p>
      <text:p text:style-name="ifm_p_ifm">Kunt u bevestigen dat de EU-ontbossingwet de ontbossing voor de aanleg van suikerriet en daarmee bio ethanol niet tegengaat, terwijl dit verdrag gaat leiden tot een grote toename van de export van zowel suiker als bio ethanol naar de EU?</text:p>
      <text:p text:style-name="ifm_p_mt.3.76mm_ifm">Vraag 18</text:p>
      <text:p text:style-name="ifm_p_ifm">Erkent u dat de toename van export van landbouwproducten van Mercosur-landen naar de EU-ontbossing zal veroorzaken? Kunt u bevestigen dat dit bovenop de groeiende export naar onder andere China komt met bijbehorende extra ontbossing? Met andere woorden, kunt u bevestigen dat dit een kwestie is van «én-én», niet «óf-óf»? Zo nee, waarop baseert u uw analyse?</text:p>
      <text:p text:style-name="ifm_p_mt.3.76mm_ifm">Vraag 19</text:p>
      <text:p text:style-name="ifm_p_ifm">Heeft u het artikel gelezen van Politico van 20 december 2024: «Mercosur deal risks weakening EU anti-deforestation rules»?<text:note text:id="n3" text:note-class="footnote"><text:note-citation text:label="3 ">3</text:note-citation><text:note-body><text:p text:style-name="ifm_p_font.normal_size.6.93pt_mt..5mm_indent.-0.1161in_mleft.0.1161in_ifm">www.politico.eu/article/mercosur-trade-deal-eu-anti-deforestation-regulation-environment-agriculture/</text:p></text:note-body></text:note> Deelt u de analyse dat met het «rebalancing mechanism» de Mercosur-landen tegenmaatregelen kunnen nemen tegen nieuw EU-beleid om bijvoorbeeld bossen, milieu of klimaat te beschermen? Zo nee, waarop baseert u deze conclusie?</text:p>
      <text:p text:style-name="ifm_p_mt.3.76mm_ifm">Vraag 20</text:p>
      <text:p text:style-name="ifm_p_ifm">Geldt de EU-ontbossingswet in dit kader als nieuw beleid, gezien de vertraging die de wet oploopt? Zo ja, wat zouden de gevolgen van dit «rebalancing mechanism» zijn voor de EU-ontbossingswet?</text:p>
      <text:p text:style-name="ifm_p_mt.3.76mm_ifm">Vraag 21</text:p>
      <text:p text:style-name="ifm_p_ifm">Wat gebeurt er als een lid van de Mercosur beleid maakt dat klimaatverandering versneld tegengaat, maar ingaat tegen de afspraken in het handelsakkoord? Wat gebeurt er als een lid van de Mercosur beleid maakt dat arbeids- en mensenrechten beter beschermt, maar ingaat tegen de afspraken in het Verdrag?</text:p>
      <text:p text:style-name="ifm_p_mt.3.76mm_ifm">Vraag 22</text:p>
      <text:p text:style-name="ifm_p_ifm">Hoe ziet het «rebalancing mechanism» van het verdrag – dat recht geeft op compensatie voor Mercosur-landen als hun handelsstromen worden beïnvloed door nieuw EU-beleid – er precies uit? Hoe worden geschillen binnen het «rebalancing mechanism» beslecht? Hoe garandeert het mechanisme transparantie in de besluitvorming? Welke rol is hierin weggelegd voor democratische controle door de lidstaten van beide verdragspartijen? Hoe verhoudt zich dit tot de visie van de Nederlandse regering op transparantie en democratische besluitvorming?</text:p>
      <text:p text:style-name="ifm_p_mt.3.76mm_ifm">Vraag 23</text:p>
      <text:p text:style-name="ifm_p_ifm">Kunt u reageren op de argumenten die worden aangedragen in een nieuw juridisch advies in opdracht van Greenpeace Duitsland<text:note text:id="n4" text:note-class="footnote"><text:note-citation text:label="4 ">4</text:note-citation><text:note-body><text:p text:style-name="ifm_p_font.normal_size.6.93pt_mt..5mm_indent.-0.1161in_mleft.0.1161in_ifm">https://www.greenpeace.de/publikationen/handelsvertrag-eu-mercosur-verstoesst-klimagesetze</text:p></text:note-body></text:note> dat het handelsverdrag leidt tot afzwakking van de EU-ontbossingswet, het Carbon Border Adjustment Mechanism (CBAM) en de Corporate Sustainability Due Dilligence Directive (CSDDD)? Kunt u daarbij delen op basis van welke analyses u uw uitspraken doet?</text:p>
      <text:p text:style-name="ifm_p_mt.3.76mm_ifm">Vraag 24</text:p>
      <text:p text:style-name="ifm_p_ifm">Welke afspraken in het verdrag hebben betrekking op de ondersteuning van de Mercosur-landen voor implementatie van deze richtlijnen? Hoe bevordert het verdrag de vergroening van handelsstromen en de economieën van deelnemende partijen?</text:p>
      <text:p text:style-name="ifm_p_mt.3.76mm_ifm">Vraag 25</text:p>
      <text:p text:style-name="ifm_p_ifm">Kunt u de conclusies van Greenpeace bevestigen dat het EU-Mercosur-verdrag zal leiden tot lagere handelstarieven en meer handel in plastics, inclusief de export van plastic producten naar de Mercosur-landen die in de EU verboden zijn, waaronder soorten single use plastic?<text:note text:id="n5" text:note-class="footnote"><text:note-citation text:label="5 ">5</text:note-citation><text:note-body><text:p text:style-name="ifm_p_font.normal_size.6.93pt_mt..5mm_indent.-0.1161in_mleft.0.1161in_ifm">https://www.greenpeace.org/international/story/63536/eu-mercosur-the-european-unions-dirty-plastic-secret/</text:p></text:note-body></text:note> Zo nee, kunt u dat toelichten met analyses die deze positie onderbouwen? Zo ja, hoe passen deze tariefverlagingen voor de handel in plastic producten in de ambitie van de EU om een einde aan plastic afval te maken?</text:p>
      <text:p text:style-name="ifm_p_mt.3.76mm_ifm">Vraag 26</text:p>
      <text:p text:style-name="ifm_p_ifm">Welke afspraken zijn er gemaakt over duurzame en fatsoenlijke winning en productie van kritische grondstoffen? In hoeverre zijn die bindend en afdwingbaar? Welke afspraken zijn er gemaakt om de verwerking van kritieke grondstoffen in de deelnemende Mercosur-landen, oftewel lokale waardetoevoeging, te versterken?</text:p>
      <text:p text:style-name="ifm_p_mt.3.76mm_ifm">Vraag 27</text:p>
      <text:p text:style-name="ifm_p_ifm">Welke garanties biedt het verdrag om te voorkomen dat er Amazonewoud verloren gaat of inheemse gemeenschappen in de verdrukking komen, als gevolg van mijnbouw naar nobium of andere mineralen die mede dankzij het verdrag naar de EU zouden gaan?</text:p>
      <text:p text:style-name="ifm_p_mt.3.76mm_ifm">Vraag 28</text:p>
      <text:p text:style-name="ifm_p_ifm">Welke afspraken maakt het verdrag over arbeids- en mensenrechten? Zijn deze afdwingbaar? Deelt u de analyse van de vakbonden dat het in de overeenkomst ontbreekt aan een robuust mechanisme om schendingen van de rechten van werknemers uit te sluiten, onder andere door middel van sancties? Zo nee, kunt u dat toelichten en de analyses waarop u zich baseert, delen? Zo ja, deelt u dat dit betreurenswaardig is?</text:p>
      <text:p text:style-name="ifm_p_mt.3.76mm_ifm">Vraag 29</text:p>
      <text:p text:style-name="ifm_p_ifm">Welke effecten heeft het verdrag op de publieke sector in Mercosur-landen? Klopt het dat het verdrag voorziet in de privatisering van diensten in de publieke sector zoals de watervoorziening en aanleg van wegen? Hoe schat het kabinet de effecten op lokale bedrijven in Mercosur-landen die zullen moeten concurreren met Europese multinationals?</text:p>
      <text:p text:style-name="ifm_p_mt.3.76mm_ifm">Vraag 30</text:p>
      <text:p text:style-name="ifm_p_ifm">Kunt u bevestigen dat de definitieve tekst niet voorziet in een rol voor vakbonden om toezicht te houden op en te zorgen voor naleving van de fundamentele internationale arbeidsnormen zoals de Internationale Arbeidsorganisatie (ILO)? Deelt u dat dit onacceptabel is en dat sociale partners (werkgevers en vakbonden) hun democratische controlefunctie moeten kunnen uitoefenen? Zo nee, waarom niet?</text:p>
      <text:p text:style-name="ifm_p_mt.3.76mm_ifm">Vraag 31</text:p>
      <text:p text:style-name="ifm_p_ifm">Als het EU-Mercosur-verdrag als een integraal associatieakkoord wordt voorgelegd aan de Europese Raad, welke mogelijkheden heeft de Tweede Kamer dan om het verdrag af te wijzen?</text:p>
      <text:p text:style-name="ifm_p_mt.3.76mm_ifm">Vraag 32</text:p>
      <text:p text:style-name="ifm_p_ifm">Als het verdrag wordt voorgelegd als een interim-akkoord en een definitief akkoord, welke mogelijkheden heeft de Tweede Kamer dan om het verdrag af te wijzen?</text:p>
      <text:p text:style-name="ifm_p_mt.3.76mm_ifm">Vraag 33</text:p>
      <text:p text:style-name="ifm_p_ifm">Als het EU-Mercosur verdrag als een integraal associatieakkoord wordt voorgelegd, is het dan aannemelijk dat het EU-Mercosur «voorlopig» wordt toegepast na ratificatie door de Europese Raad en het Europees Parlement, maar voor ratificatie door de nationale parlementen? Kunt u dat toelichten?</text:p>
      <text:p text:style-name="ifm_p_mt.3.76mm_ifm">Vraag 34</text:p>
      <text:p text:style-name="ifm_p_ifm">Als het verdrag voorlopig wordt toegepast, wat gebeurt er dan als een nationaal parlement besluit om tegen ratificatie van het verdrag te stemmen?</text:p>
      <text:p text:style-name="ifm_p_mt.3.76mm_ifm">Vraag 35</text:p>
      <text:p text:style-name="ifm_p_ifm">Deelt u de conclusie van juristen van onder andere ClientEarth<text:note text:id="n6" text:note-class="footnote"><text:note-citation text:label="6 ">6</text:note-citation><text:note-body><text:p text:style-name="ifm_p_font.normal_size.6.93pt_mt..5mm_indent.-0.1161in_mleft.0.1161in_ifm">https://www.clientearth.org/media/s2dh2elt/clientearth-eu-mercosur-agreement-governance-issues-in-eu-s-trade-decision-making.pdf</text:p></text:note-body></text:note> dat het splitsen van het EU-Mercosur-verdrag en daarmee het ontnemen van het vetorecht van lidstaten voor het EU-deel, in strijd zou zijn met het onderhandelingsmandaat voor EU-Mercosur en de herbevestiging van de Europese Raad in 2018 dat het verdrag als gemengd beschouwd wordt? Zo nee, kunt u dat toelichten en de analyses waarop u zich baseert, delen?</text:p>
      <text:p text:style-name="ifm_p_mt.3.76mm_ifm">Vraag 36</text:p>
      <text:p text:style-name="ifm_p_ifm">Kunt u uw antwoorden juridisch onderbouwen met verwijzingen naar de concept-verdragstekst van het onderhandelaarsakkoord, en met verwijzingen naar geraadpleegde bronnen? Zo nee, waarom niet?</text:p>
      <text:p text:style-name="ifm_p_mt.3.76mm_ifm">Vraag 37</text:p>
      <text:p text:style-name="ifm_p_ifm">Kunt u deze vragen beantwoorden vooraf of tegelijkertijd met de kabinetsappeciatie van het akkoo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houd van en besluitvorming over het EU-Mercosur-akkoord</dc:title>
    <meta:user-defined meta:name="OVERHEIDop.ParlID/DC.identifier">kv-tk-2025Z0379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4</meta:user-defined>
    <meta:user-defined meta:name="OVERHEIDop.KamervraagTypen/DC.type">Schriftelijke vragen</meta:user-defined>
    <meta:user-defined meta:name="OVERHEIDop.vraagnummer">2025Z03790</meta:user-defined>
    <meta:user-defined meta:name="OVERHEIDop.indiener">D.H. Hirsch</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4</meta:user-defined>
    <meta:user-defined meta:name="DC.title">De inhoud van en besluitvorming over het EU-Mercosur-akkoord</meta:user-defined>
    <meta:user-defined meta:name="DCTERMS.W3CDTF/DCTERMS.available">2025-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