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7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781</text:p>
      <text:p text:style-name="ifm_p_font.roman_mt.3.76mm_ifm">Mondelinge vragen van het lid <text:span text:style-name="ifm_span_font.bold_ifm">Kamminga</text:span> (VVD) aan de Minister van Buitenlandse Zaken, bij afwezigheid van de Minister voor Buitenlandse Handel en Ontwikkelingshulp, over <text:span text:style-name="ifm_span_font.italic_ifm">de aankondiging van de President van de Verenigde Staten om importheffingen in te stellen op Europese producten (Nos.nl, 26 februari 2025)</text:span> (ingezonden 4 maart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kondiging van de President van de Verenigde Staten om importheffingen in te stellen op Europese producten (Nos.nl, 26 februari 2025)</dc:title>
    <meta:user-defined meta:name="OVERHEIDop.ParlID/DC.identifier">kv-tk-2025Z0378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04</meta:user-defined>
    <meta:user-defined meta:name="OVERHEIDop.KamervraagTypen/DC.type">Mondelinge vragen</meta:user-defined>
    <meta:user-defined meta:name="OVERHEIDop.vraagnummer">2025Z03781</meta:user-defined>
    <meta:user-defined meta:name="OVERHEIDop.indiener">R.J. Kamming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04</meta:user-defined>
    <meta:user-defined meta:name="DC.title">De aankondiging van de President van de Verenigde Staten om importheffingen in te stellen op Europese producten (Nos.nl, 26 februari 2025)</meta:user-defined>
    <meta:user-defined meta:name="DCTERMS.W3CDTF/DCTERMS.available">2025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Handel</meta:user-defined>
    <meta:user-defined meta:name="OVERHEIDop.versieInformatie"/>
  </office:meta>
</office:document-meta>
</file>