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372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3724</text:p>
      <text:p text:style-name="ifm_p_font.roman_mt.3.76mm_ifm">Vragen van de leden <text:span text:style-name="ifm_span_font.bold_ifm">Vondeling</text:span> en <text:span text:style-name="ifm_span_font.bold_ifm">Emiel van Dijk</text:span> (beiden PVV) aan de Ministers van Justitie en Veiligheid en van Asiel en Migratie over <text:span text:style-name="ifm_span_font.italic_ifm">Ayoub M. die in 2021 de 18-jarige Rik van de Rakt doodstak</text:span> (ingezonden 3 maart 2025).</text:p>
      <text:p text:style-name="ifm_p_mt.3.76mm_ifm">Vraag 1</text:p>
      <text:p text:style-name="ifm_p_ifm">Bent u bekend met het bericht «Twee jaar extra cel tbs voor Ayoub Y, die wel al trots in de keuken werkt»?<text:note text:id="ID-2025Z03724-d37e52" text:note-class="footnote"><text:note-citation text:label="1 ">1</text:note-citation><text:note-body><text:p text:style-name="ifm_p_font.normal_size.6.93pt_mt..5mm_indent.-0.1161in_mleft.0.1161in_ifm">BNdestem, 28 februari 2025,  https://www.bndestem.nl/brabant/doodsteken-rik-18-kwam-door-boze-geest-en-die-is-nu-weg-denkt-dader-ayoub-30~a0182ee8/?referrer=https%3A%2F%2Fwww.google.com%2F</text:p></text:note-body></text:note></text:p>
      <text:p text:style-name="ifm_p_mt.3.76mm_ifm">Vraag 2</text:p>
      <text:p text:style-name="ifm_p_ifm">Is de tijdelijke verblijfsvergunning van Ayoub M. in 2021 ingetrokken nadat hij was veroordeeld voor het doodsteken van de 18-jarige Rik van der Rakt? Zo nee, waarom niet?</text:p>
      <text:p text:style-name="ifm_p_mt.3.76mm_ifm">Vraag 3</text:p>
      <text:p text:style-name="ifm_p_ifm">Hoe is het mogelijk dat een levensgevaarlijke gek als Ayoub Y. die, terwijl hij een tijdelijke verblijfsvergunning had een willekeurige jongen doodstak op straat, binnenkort in aanmerking komt voor proefverlof?</text:p>
      <text:p text:style-name="ifm_p_mt.3.76mm_ifm">Vraag 4</text:p>
      <text:p text:style-name="ifm_p_ifm">Vindt u het niet schandalig dat Ayoub Y. geen gevangenisstraf heeft gekregen voor deze verschrikkelijke moord en nu vrolijk staat te koken voor de hele kliniek waar hij verblijft?</text:p>
      <text:p text:style-name="ifm_p_mt.3.76mm_ifm">Vraag 5</text:p>
      <text:p text:style-name="ifm_p_ifm">Gaat u ervoor zorgen dat Ayoub M. niet wordt losgelaten op de Nederlandse samenleving maar in plaats daarvan heel snel Nederland wordt uitgezet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Ayoub M. die in 2021 de 18-jarige Rik van de Rakt doodstak</dc:title>
    <meta:user-defined meta:name="OVERHEIDop.ParlID/DC.identifier">kv-tk-2025Z03724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5-03-03</meta:user-defined>
    <meta:user-defined meta:name="OVERHEIDop.KamervraagTypen/DC.type">Schriftelijke vragen</meta:user-defined>
    <meta:user-defined meta:name="OVERHEIDop.vraagnummer">2025Z03724</meta:user-defined>
    <meta:user-defined meta:name="OVERHEIDop.indiener">E. (Emiel) van Dijk</meta:user-defined>
    <meta:user-defined meta:name="OVERHEIDop.indiener">M. Vondelin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3-03</meta:user-defined>
    <meta:user-defined meta:name="DC.title">Ayoub M. die in 2021 de 18-jarige Rik van de Rakt doodstak</meta:user-defined>
    <meta:user-defined meta:name="DCTERMS.W3CDTF/DCTERMS.available">2025-03-0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