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036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672</text:p>
      <text:p text:style-name="ifm_p_font.roman_mt.3.76mm_ifm">Vragen van het lid <text:span text:style-name="ifm_span_font.bold_ifm">Bontenbal</text:span> (CDA) aan de Ministers van Klimaat en Groene Groei en van Financiën over <text:span text:style-name="ifm_span_font.italic_ifm">het behoud en de verduurzaming van de Nederlandse industrie</text:span> (ingezonden 28 februari 2025).</text:p>
      <text:p text:style-name="ifm_p_mt.3.76mm_ifm">Vraag 1</text:p>
      <text:p text:style-name="ifm_p_ifm">Hoe kijkt u naar de oproep vanuit de Nederlandse industrie<text:note text:id="ID-2025Z03672-d37e47" text:note-class="footnote"><text:note-citation text:label="1 ">1</text:note-citation><text:note-body><text:p text:style-name="ifm_p_font.normal_size.6.93pt_mt..5mm_indent.-0.1161in_mleft.0.1161in_ifm">De Telegraaf, 19 februari 2025, «Bedrijfsleven: kabinet moet dit voorjaar nog over de brug komen, anders gaat industrie ten onder».(https://www.telegraaf.nl/financieel/1260401330/bedrijfsleven-kabinet-moet-dit-voorjaar-nog-over-de-brug-komen-anders-gaat-industrie-ten-onder)</text:p></text:note-body></text:note> en het beroep dat vanuit de Clean Industrial Deal<text:note text:id="ID-2025Z03672-d37e55" text:note-class="footnote"><text:note-citation text:label="2 ">2</text:note-citation><text:note-body><text:p text:style-name="ifm_p_font.normal_size.6.93pt_mt..5mm_indent.-0.1161in_mleft.0.1161in_ifm">NOS, 26 februari 2025, «Reddingsplan voor Europese industrie komt voor bedrijven geen moment te vroeg». (https://nos.nl/artikel/2557385-reddingsplan-voor-europese-industrie-komt-voor-bedrijven-geen-moment-te-vroeg)</text:p></text:note-body></text:note> op lidstaten wordt gedaan om vergaande maatregelen te nemen om de industrie te redden en versneld te verduurzamen?</text:p>
      <text:p text:style-name="ifm_p_mt.3.76mm_ifm">Vraag 2</text:p>
      <text:p text:style-name="ifm_p_ifm">Wat is uw reactie op het feit dat er zowel vanuit de Nederlandse industrie als vanuit Europa op wordt aangedrongen op het verlagen van (energie)belastingen voor de industrie? Welke mogelijkheden ziet u hiervoor?</text:p>
      <text:p text:style-name="ifm_p_mt.3.76mm_ifm">Vraag 3</text:p>
      <text:p text:style-name="ifm_p_ifm">Hoe kijkt u in dit licht naar het feit dat vanaf dit jaar voor het eerst opbrengsten worden verwacht als gevolg van de Nederlandse CO<text:span text:style-name="ifm_span_font.subscript_ifm">2</text:span>-heffing voor de industrie? Klopt het dat CO<text:span text:style-name="ifm_span_font.subscript_ifm">2</text:span>-heffing industrie destijds is ingesteld met als doel het borgen van de CO<text:span text:style-name="ifm_span_font.subscript_ifm">2</text:span>-reductiedoelstelling en het stimuleren van verduurzaming van de industrie, en niet het behalen van een budgettaire opbrengst?</text:p>
      <text:p text:style-name="ifm_p_mt.3.76mm_ifm">Vraag 4</text:p>
      <text:p text:style-name="ifm_p_ifm">Kunt u weergeven welke opbrengsten het kabinet de komende jaren uit belastingen en heffingen vanuit de industrie verwacht, zoals de energiebelasting, CO<text:span text:style-name="ifm_span_font.subscript_ifm">2</text:span>-heffing, EU Emissions Trading System (EU ETS) inkomsten en andere milieubelastingen?</text:p>
      <text:p text:style-name="ifm_p_mt.3.76mm_ifm">Vraag 5</text:p>
      <text:p text:style-name="ifm_p_ifm">Kunt u, in het licht van de vorige vraag, weergeven hoeveel ondersteuning de industrie de komende jaren naar verwachting krijgt om te verduurzamen en innoveren?</text:p>
      <text:p text:style-name="ifm_p_mt.3.76mm_ifm">Vraag 6</text:p>
      <text:p text:style-name="ifm_p_ifm">Bent u niet bezorgd dat de CO<text:span text:style-name="ifm_span_font.subscript_ifm">2</text:span>-heffing Nederlandse bedrijven nog verder op achterstand zet ten opzichte van concurrenten elders in Europa en de wereld? Betekent een verwachte opbrengst van de CO<text:span text:style-name="ifm_span_font.subscript_ifm">2</text:span>-heffing van 441 miljoen euro tot en met 2028 niet simpelweg dat de productie van de industrie verder zal dalen en bedrijven hun activiteiten gaan staken?</text:p>
      <text:p text:style-name="ifm_p_mt.3.76mm_ifm">Vraag 7</text:p>
      <text:p text:style-name="ifm_p_ifm">Heeft u berekend wat de belastingderving zal zijn als de industrie in Nederland de komende jaren fors krimpt? Heeft deze derving een plek in de overwegingen van dit kabinet ten aanzien van de steun voor de industrie?</text:p>
      <text:p text:style-name="ifm_p_mt.3.76mm_ifm">Vraag 8</text:p>
      <text:p text:style-name="ifm_p_ifm">Is de CO<text:span text:style-name="ifm_span_font.subscript_ifm">2</text:span>-heffing volgens u op dit moment nog een doelmatig middel om het doel van CO<text:span text:style-name="ifm_span_font.subscript_ifm">2</text:span>-reductie te realiseren of wordt dit doel straks vooral bereikt doordat de industrie krimpt of uit Nederland verdwijnt?</text:p>
      <text:p text:style-name="ifm_p_mt.3.76mm_ifm">Vraag 9</text:p>
      <text:p text:style-name="ifm_p_ifm">Hoe interpreteert u de volgende oproep vanuit de Europese Commissie: «To provide short-term relief to industry, in particular energyintensive industry investing in decarbonization, Member States should also lower taxation levels on electricity and eliminate levies that finance policies unrelated to energy. The Energy Taxation Directive allows to decrease electricity taxation down to zero for energy intensive industries. In that regard, the Commission will issue a recommendation on how to effectively lower taxation levels in a cost-effective way»?</text:p>
      <text:p text:style-name="ifm_p_mt.3.76mm_ifm">Vraag 10</text:p>
      <text:p text:style-name="ifm_p_ifm">Is het kritisch bekijken van belastingen voor de industrie zoals de Nederlandse CO<text:span text:style-name="ifm_span_font.subscript_ifm">2</text:span>-heffing en de voorgenomen plastic-heffing wat u betreft ook onderdeel van de Nederlandse uitwerking van dit deel van de Clean Industrial Deal? Zo nee, waarom niet?</text:p>
      <text:p text:style-name="ifm_p_mt.3.76mm_ifm">Vraag 11</text:p>
      <text:p text:style-name="ifm_p_ifm">Kunt u deze vragen voor het debat over de Klimaat- en Energieverkenning op 11 ma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houd en de verduurzaming van de Nederlandse industrie</dc:title>
    <meta:user-defined meta:name="OVERHEIDop.ParlID/DC.identifier">kv-tk-2025Z0367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8</meta:user-defined>
    <meta:user-defined meta:name="OVERHEIDop.KamervraagTypen/DC.type">Schriftelijke vragen</meta:user-defined>
    <meta:user-defined meta:name="OVERHEIDop.vraagnummer">2025Z03672</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8</meta:user-defined>
    <meta:user-defined meta:name="DC.title">Het behoud en de verduurzaming van de Nederlandse industrie</meta:user-defined>
    <meta:user-defined meta:name="DCTERMS.W3CDTF/DCTERMS.available">2025-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