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6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671</text:p>
      <text:p text:style-name="ifm_p_font.roman_mt.3.76mm_ifm">Vragen van de leden <text:span text:style-name="ifm_span_font.bold_ifm">Boon</text:span>, <text:span text:style-name="ifm_span_font.bold_ifm">Wilders</text:span> en <text:span text:style-name="ifm_span_font.bold_ifm">Blaauw</text:span> (allen PVV) aan Minister en Staatssecretaris van Volksgezondheid, Welzijn en Sport over <text:span text:style-name="ifm_span_font.italic_ifm">wéér omstreden keuzes van het Nationaal Comité 4 en 5 mei over de benoeming van de vrijheidsambassadeurs en het gebrek aan aandacht voor antisemitisme</text:span> (ingezonden 28 februari 2025).</text:p>
      <text:p text:style-name="ifm_p_mt.3.76mm_ifm">Vraag 1</text:p>
      <text:p text:style-name="ifm_p_ifm">Bent u bekend met het bericht «Verbijstering over keuze voor Zoë Tauran, S10 en Rondé als Vrijheidsambassadeurs: «Agressieve uitlatingen over Israël»» uit De Telegraaf? Deelt u deze verbijstering? Zo ja, waarom? Zo nee, waarom niet?<text:note text:id="ID-2025Z03671-d37e52" text:note-class="footnote"><text:note-citation text:label="1 ">1</text:note-citation><text:note-body><text:p text:style-name="ifm_p_font.normal_size.6.93pt_mt..5mm_indent.-0.1161in_mleft.0.1161in_ifm">De Telegraaf, 27 februari 2025, «Verbijstering over keuze voor Zoë Tauran, S10 en Rondé als Vrijheidsambassadeurs: «Agressieve uitlatingen over Israël»» (Verbijstering over keuze voor Zoë Tauran, S10 en Rondé als Vrijheidsambassadeurs: «Agressieve uitlatingen over Israël» | Binnenland | Telegraaf.nl)</text:p></text:note-body></text:note></text:p>
      <text:p text:style-name="ifm_p_mt.3.76mm_ifm">Vraag 2</text:p>
      <text:p text:style-name="ifm_p_ifm">Deelt u de mening dat het Comité 4 en 5 Mei opnieuw provoceert door artiesten uit te nodigen die bekendstaan om uitgesproken anti-Israëlische standpunten en zelf zijn beschuldigd van antisemitisme, ondanks eerdere controverses rondom eerdere ambassadeurs?<text:note text:id="ID-2025Z03671-d37e65" text:note-class="footnote"><text:note-citation text:label="2 ">2</text:note-citation><text:note-body><text:p text:style-name="ifm_p_font.normal_size.6.93pt_mt..5mm_indent.-0.1161in_mleft.0.1161in_ifm">Nu.nl, 4 maart 2020, «Broederliefde niet welkom bij Bevrijdingsfestival vanwege incident uit 2016» (Broederliefde niet welkom bij Bevrijdingsfestival vanwege incident uit 2016 | Muziek | NU.nl)</text:p></text:note-body></text:note></text:p>
      <text:p text:style-name="ifm_p_mt.3.76mm_ifm">Vraag 3</text:p>
      <text:p text:style-name="ifm_p_ifm">Klopt het dat een van de benoemde ambassadeurs van dit jaar heeft opgetreden tijdens een inzamelingsactie voor de antisemitische organisatie <text:span text:style-name="ifm_span_font.italic_ifm">Plant een Olijfboom</text:span>? Deelt u in dat geval de mening dat diegene zich hierdoor heeft gediskwalificeerd als Ambassadeur van de Vrijheid? Zo ja, waarom? Zo nee, waarom niet?<text:note text:id="ID-2025Z03671-d37e81" text:note-class="footnote"><text:note-citation text:label="3 ">3</text:note-citation><text:note-body><text:p text:style-name="ifm_p_font.normal_size.6.93pt_mt..5mm_indent.-0.1161in_mleft.0.1161in_ifm">GeenStijl, 27 februari 2025, ««Ambassadeur van de Vrijheid» 4&amp;5 mei Zoë Tauran trad op tijdens inzamelingsactie voor 7 oktober-fans Plant Een Olijfboom» (GeenStijl: «Ambassadeur van de Vrijheid» 4&amp;5 mei Zoë Tauran trad op tijdens inzamelingsactie voor 7 oktober-fans Plant Een Olijfboom)</text:p></text:note-body></text:note>
         <text:note text:id="ID-2025Z03671-d37e89" text:note-class="footnote"><text:note-citation text:label="4 ">4</text:note-citation><text:note-body><text:p text:style-name="ifm_p_font.normal_size.6.93pt_mt..5mm_indent.-0.1161in_mleft.0.1161in_ifm">2024Z06433</text:p></text:note-body></text:note></text:p>
      <text:p text:style-name="ifm_p_mt.3.76mm_ifm">Vraag 4</text:p>
      <text:p text:style-name="ifm_p_ifm">Gezien de sterke toename van antisemitisme in Nederland, deelt u de mening dat het tachtig jaar na de bevrijding des te belangrijker is om hier extra aandacht aan te besteden tijdens de herdenking en viering van 4 en 5 mei? Vindt u dat het Nationaal Comité 4 en 5 mei in dit licht voldoende aandacht besteedt aan antisemitisme? Zou de keuze voor een spreker die dit thema nadrukkelijk adresseert, bijvoorbeeld uit de Joodse gemeenschap, passend zijn? Zo ja, bent u bereid hierover in gesprek te gaan met het Nationaal Comité 4 en 5 mei?<text:note text:id="ID-2025Z03671-d37e102" text:note-class="footnote"><text:note-citation text:label="5 ">5</text:note-citation><text:note-body><text:p text:style-name="ifm_p_font.normal_size.6.93pt_mt..5mm_indent.-0.1161in_mleft.0.1161in_ifm">Rijksoverheid, 5 oktober 2024, «Sterke stijging online antisemitisme sinds 7 oktober» (Sterke stijging online antisemitisme sinds 7 oktober | Nieuwsbericht | Rijksoverheid.nl)</text:p></text:note-body></text:note></text:p>
      <text:p text:style-name="ifm_p_mt.3.76mm_ifm">Vraag 5</text:p>
      <text:p text:style-name="ifm_p_ifm">Bent u bereid om in gesprek te gaan met het Nationaal Comité 4 en 5 mei om dit besluit /deze benoemingen per direct terug te draaien, de situatie in de toekomst te voorkomen dat opnieuw sprekers en ambassadeurs worden gekozen die beschuldigd zijn van antisemitisme? Zo ja, bent u daartoe ber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éér omstreden keuzes van het Nationaal Comité 4 en 5 mei over de benoeming van de vrijheidsambassadeurs en het gebrek aan aandacht voor antisemitisme.</dc:title>
    <meta:user-defined meta:name="OVERHEIDop.ParlID/DC.identifier">kv-tk-2025Z0367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8</meta:user-defined>
    <meta:user-defined meta:name="OVERHEIDop.KamervraagTypen/DC.type">Schriftelijke vragen</meta:user-defined>
    <meta:user-defined meta:name="OVERHEIDop.vraagnummer">2025Z03671</meta:user-defined>
    <meta:user-defined meta:name="OVERHEIDop.indiener">R.B. Blaauw</meta:user-defined>
    <meta:user-defined meta:name="OVERHEIDop.indiener">G. Wilders</meta:user-defined>
    <meta:user-defined meta:name="OVERHEIDop.indiener">M.C.H. Boo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8</meta:user-defined>
    <meta:user-defined meta:name="DC.title">Wéér omstreden keuzes van het Nationaal Comité 4 en 5 mei over de benoeming van de vrijheidsambassadeurs en het gebrek aan aandacht voor antisemitisme.</meta:user-defined>
    <meta:user-defined meta:name="DCTERMS.W3CDTF/DCTERMS.available">2025-02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