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0362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03627</text:p>
      <text:p text:style-name="ifm_p_font.roman_mt.3.76mm_ifm">Vragen van de leden <text:span text:style-name="ifm_span_font.bold_ifm">Sneller</text:span>, <text:span text:style-name="ifm_span_font.bold_ifm">Vijlbrief</text:span> (beiden D66) en Grinwis (ChristenUnie) aan de Minister van Financiën over <text:span text:style-name="ifm_span_font.italic_ifm">de stijgende kosten voor huiseigenaren en bedrijven als gevolg van het ravijnjaar voor gemeenten</text:span> (ingezonden 27 februari 2025).</text:p>
      <text:p text:style-name="ifm_p_mt.3.76mm_ifm">Vraag 1</text:p>
      <text:p text:style-name="ifm_p_ifm">Bent u bekend met het bericht «Huiseigenaren betalen fors meer ozb door gemeentelijke tekorten»?<text:note text:id="ID-2025Z03627-d37e51" text:note-class="footnote"><text:note-citation text:label="1 ">1</text:note-citation><text:note-body><text:p text:style-name="ifm_p_font.normal_size.6.93pt_mt..5mm_indent.-0.1161in_mleft.0.1161in_ifm">NOS, 18 februari 2025, (Huiseigenaren betalen fors meer ozb door gemeentelijke tekorten)</text:p></text:note-body></text:note></text:p>
      <text:p text:style-name="ifm_p_mt.3.76mm_ifm">Vraag 2</text:p>
      <text:p text:style-name="ifm_p_ifm">Wat vindt u ervan dat de kosten voor veel inwoners en bedrijven in gemeenten fors oplopen doordat gemeenten zich door onvoldoende financiering vanuit het rijk genoodzaakt voelen om de onroerendezaakbelasting (ozb) te verhogen?</text:p>
      <text:p text:style-name="ifm_p_mt.3.76mm_ifm">Vraag 3</text:p>
      <text:p text:style-name="ifm_p_ifm">Kunt u een overzicht geven van actuele en aangekondigde ozb-tarieven? Kunt u daarbij ook de relatieve prijsstijging inzichtelijk maken ten opzichte van 2024?</text:p>
      <text:p text:style-name="ifm_p_mt.3.76mm_ifm">Vraag 4</text:p>
      <text:p text:style-name="ifm_p_ifm">Heeft u al met de Vereniging van Nederlandse Gemeenten (VNG) gesproken over de stijgende ozb-tarieven? Zo ja, hoe liepen deze gesprekken? Zo nee, waarom niet?</text:p>
      <text:p text:style-name="ifm_p_mt.3.76mm_ifm">Vraag 5</text:p>
      <text:p text:style-name="ifm_p_ifm">Hoeveel wethouders en colleges hebben zich al bij u gemeld over dit onderwerp?</text:p>
      <text:p text:style-name="ifm_p_mt.3.76mm_ifm">Vraag 6</text:p>
      <text:p text:style-name="ifm_p_ifm">Met hoeveel van hen bent u in gesprek gegaan? Hoe liepen deze gesprekken? Als u niet met hen in gesprek bent gegaan, waarom niet? Hoe verliep en verloopt het overleg met de VNG over de ontwikkeling van de gemeentefinanciën?</text:p>
      <text:p text:style-name="ifm_p_mt.3.76mm_ifm">Vraag 7</text:p>
      <text:p text:style-name="ifm_p_ifm">Met welke aannames qua lokale lastenverzwaringen is gerekend in de koopkrachtcijfers van de Miljoenennota? Klopt het dat de stijgende ozb daar niet in verwerkt zit?</text:p>
      <text:p text:style-name="ifm_p_mt.3.76mm_ifm">Vraag 8</text:p>
      <text:p text:style-name="ifm_p_ifm">Bent u het ermee eens dat dit een vertekend beeld geeft van de lasten en koopkracht waar mensen mee te maken hebben?</text:p>
      <text:p text:style-name="ifm_p_mt.3.76mm_ifm">Vraag 9</text:p>
      <text:p text:style-name="ifm_p_ifm">Kunt u een inschatting geven wat de effecten zijn van de stijgende ozb op de koopkracht van verschillende groepen? Bent u bereid om bijvoorbeeld het Centraal Planbureau (CPB) te vragen om de effecten door te rekenen zodat het eerlijke en volledige beeld qua koopkracht inzichtelijk wordt?</text:p>
      <text:p text:style-name="ifm_p_mt.3.76mm_ifm">Vraag 10</text:p>
      <text:p text:style-name="ifm_p_ifm">Kunt u een inschatting geven van de impact van de oplopende ozb op de kosten en winstgevendheid van bedrijven?</text:p>
      <text:p text:style-name="ifm_p_mt.3.76mm_ifm">Vraag 11</text:p>
      <text:p text:style-name="ifm_p_ifm">Met welke aannames qua lokale lastenverzwaringen is gerekend ten aanzien van de inflatieraming? Zaten daar de aangekondigde stijgingen al in, of niet?</text:p>
      <text:p text:style-name="ifm_p_mt.3.76mm_ifm">Vraag 12</text:p>
      <text:p text:style-name="ifm_p_ifm">Zo nee, wat is de mogelijke impact van de stijgende ozb op de inflatie?</text:p>
      <text:p text:style-name="ifm_p_mt.3.76mm_ifm">Vraag 13</text:p>
      <text:p text:style-name="ifm_p_ifm">Met welke aannames qua lokale lastenverzwaringen is gerekend ten aanzien van de armoedecijfers? Zaten daar de aangekondigde stijgingen al in, of niet?</text:p>
      <text:p text:style-name="ifm_p_mt.3.76mm_ifm">Vraag 14</text:p>
      <text:p text:style-name="ifm_p_ifm">Zo nee, wat is de mogelijke impact van de stijgende ozb op de armoedecijfers?</text:p>
      <text:p text:style-name="ifm_p_mt.3.76mm_ifm">Vraag 15</text:p>
      <text:p text:style-name="ifm_p_ifm">Bent u van plan de stijging van de ozb te voorkomen door gemeenten van meer financiering te voorzi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stijgende kosten voor huiseigenaren en bedrijven als gevolg van het ravijnjaar voor gemeenten</dc:title>
    <meta:user-defined meta:name="OVERHEIDop.ParlID/DC.identifier">kv-tk-2025Z03627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5-02-27</meta:user-defined>
    <meta:user-defined meta:name="OVERHEIDop.KamervraagTypen/DC.type">Schriftelijke vragen</meta:user-defined>
    <meta:user-defined meta:name="OVERHEIDop.vraagnummer">2025Z03627</meta:user-defined>
    <meta:user-defined meta:name="OVERHEIDop.indiener">P.A. Grinwis</meta:user-defined>
    <meta:user-defined meta:name="OVERHEIDop.indiener">J.A. Vijlbrief</meta:user-defined>
    <meta:user-defined meta:name="OVERHEIDop.indiener">J.C. Sneller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2-27</meta:user-defined>
    <meta:user-defined meta:name="DC.title">De stijgende kosten voor huiseigenaren en bedrijven als gevolg van het ravijnjaar voor gemeenten</meta:user-defined>
    <meta:user-defined meta:name="DCTERMS.W3CDTF/DCTERMS.available">2025-02-2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Bestuur | Gemeenten</meta:user-defined>
    <meta:user-defined meta:name="OVERHEIDop.versieInformatie"/>
  </office:meta>
</office:document-meta>
</file>