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5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568</text:p>
      <text:p text:style-name="ifm_p_font.roman_mt.3.76mm_ifm">Vragen van de leden <text:span text:style-name="ifm_span_font.bold_ifm">Eerdmans</text:span> (JA21) en <text:span text:style-name="ifm_span_font.bold_ifm">Diederik van Dijk</text:span> (SGP) aan de Minister van Volksgezondheid, Welzijn en Sport over <text:span text:style-name="ifm_span_font.italic_ifm">het bericht «Ambulance met spoed steeds langer onderweg: «In ons dorp bijna nooit op tijd»»</text:span> (ingezonden 26 februari 2025).</text:p>
      <text:p text:style-name="ifm_p_mt.3.76mm_ifm">Vraag 1</text:p>
      <text:p text:style-name="ifm_p_ifm">Bent u bekend met het artikel «Ambulance met spoed steeds langer onderweg: «In ons dorp bijna nooit op tijd»»?<text:note text:id="ID-2025Z03568-d37e52" text:note-class="footnote"><text:note-citation text:label="1 ">1</text:note-citation><text:note-body><text:p text:style-name="ifm_p_font.normal_size.6.93pt_mt..5mm_indent.-0.1161in_mleft.0.1161in_ifm">RTL Nieuws, 21 februari 2025, https://www.rtl.nl/nieuws/onderzoek/artikel/5493952/noodhulp-112-hulpdienst-aanrijtijden-wachten-ambulance</text:p></text:note-body></text:note></text:p>
      <text:p text:style-name="ifm_p_mt.3.76mm_ifm">Vraag 2</text:p>
      <text:p text:style-name="ifm_p_ifm">In hoeverre vindt u het zorgelijk en problematisch dat er grote verschillen tussen aanrijtijden van ambulances bestaan tussen verschillende veiligheidsregio’s, provincies, steden, dorpen en kernen?</text:p>
      <text:p text:style-name="ifm_p_mt.3.76mm_ifm">Vraag 3</text:p>
      <text:p text:style-name="ifm_p_ifm">Vindt u dat er maatregelen genomen moeten worden nu blijkt dat in slechts 60 gemeenten de aanrijtijden van ambulances binnen de norm vallen? Zo ja, bent u bereid om met de veiligheidsregio’s in gesprek te gaan over de grote verschillen in aanrijtijden en de toenemende overschrijdingen van de aanrijdnormen?</text:p>
      <text:p text:style-name="ifm_p_mt.3.76mm_ifm">Vraag 4</text:p>
      <text:p text:style-name="ifm_p_ifm">Welke concrete acties gaat u, de veiligheidsregio en/of de ambulancedienst nemen om de aanrijtijden te verbeteren?</text:p>
      <text:p text:style-name="ifm_p_mt.3.76mm_ifm">Vraag 5</text:p>
      <text:p text:style-name="ifm_p_ifm">Vindt u dat gemeenten zelf moeten kunnen beoordelen in hoeverre de vernieuwde urgentie-indeling, die invloed heeft op aanrijtijden, tot tevredenheid stemt in plaats van een regionale norm? Zo nee, waarom niet?</text:p>
      <text:p text:style-name="ifm_p_mt.3.76mm_ifm">Vraag 6</text:p>
      <text:p text:style-name="ifm_p_ifm">Kunt u het aantal ambulanceposten, waarvandaan ambulances kunnen aanrijden, voor de afgelopen 10 jaar inzichtelijk maken? Hoe beoordeelt u de ontwikkeling van het aantal ambulanceposten in relatie tot de toenemende normoverschrijding van de aanrijtijden van ambulances?</text:p>
      <text:p text:style-name="ifm_p_mt.3.76mm_ifm">Vraag 6</text:p>
      <text:p text:style-name="ifm_p_ifm">Bent u bereid gemeenten (half)jaarlijks te informeren over de prestatiecijfers van aanrijdtijden per kern?</text:p>
      <text:p text:style-name="ifm_p_mt.3.76mm_ifm">Vraag 7</text:p>
      <text:p text:style-name="ifm_p_ifm">Bent u, mede naar aanleiding van de WOO-procedure van RTL, nu wel voornemens de aanrijtijden en het aantal spoedritten per gemeente en kern actief openbaar te maken?</text:p>
      <text:p text:style-name="ifm_p_mt.3.76mm_ifm">Vraag 8</text:p>
      <text:p text:style-name="ifm_p_ifm">Kunt u voor 2024 het percentage van het aantal ambulanceritten dat de norm van 15 minuten heeft overschreden inzichtelijk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mbulance met spoed steeds langer onderweg: 'In ons dorp bijna nooit op tijd''</dc:title>
    <meta:user-defined meta:name="OVERHEIDop.ParlID/DC.identifier">kv-tk-2025Z0356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26</meta:user-defined>
    <meta:user-defined meta:name="OVERHEIDop.KamervraagTypen/DC.type">Schriftelijke vragen</meta:user-defined>
    <meta:user-defined meta:name="OVERHEIDop.vraagnummer">2025Z03568</meta:user-defined>
    <meta:user-defined meta:name="OVERHEIDop.indiener">D.J.H. (Diederik) van Dijk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26</meta:user-defined>
    <meta:user-defined meta:name="DC.title">Het bericht 'Ambulance met spoed steeds langer onderweg: 'In ons dorp bijna nooit op tijd''</meta:user-defined>
    <meta:user-defined meta:name="DCTERMS.W3CDTF/DCTERMS.available">2025-02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