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67</text:p>
      <text:p text:style-name="ifm_p_font.roman_mt.3.76mm_ifm">Vragen van de leden <text:span text:style-name="ifm_span_font.bold_ifm">De Korte</text:span> en <text:span text:style-name="ifm_span_font.bold_ifm">Koops</text:span> (beiden Nieuw Sociaal Contract) aan de Minister van Buitenlandse Handel en Ontwikkelingshulp over <text:span text:style-name="ifm_span_font.italic_ifm">het bericht «Kabinet wil niks betalen, Nederland onwaardig»</text:span> (ingezonden 26 februari 2025).</text:p>
      <text:p text:style-name="ifm_p_mt.3.76mm_ifm">Vraag 1</text:p>
      <text:p text:style-name="ifm_p_ifm">Heeft u kennisgenomen van het artikel in het Algemeen Dagblad van woensdag 12 februari 2025 met de kop<text:span text:style-name="ifm_span_font.italic_ifm">«Kabinet wil niks betalen, Nederland onwaardig»</text:span>, dat beschrijft dat Nederland heeft geweigerd een essentiële commissie die rechters selecteert voor de Hoge Anti Corruptie Rechtbank van Oekraïne te ondersteunen nadat USAID haar fondsen terugtrok?</text:p>
      <text:p text:style-name="ifm_p_mt.3.76mm_ifm">Vraag 2</text:p>
      <text:p text:style-name="ifm_p_ifm">Kan uit de volgende uitspraak van u in het artikel – <text:span text:style-name="ifm_span_font.italic_ifm">«We hebben een flinke bezuinigingsopgave, Nederlandse belangen moeten voorop staan bij ontwikkelingshulp»</text:span> – worden begrepen dat u van mening bent dat de noodfinanciering van een project, waarbij het de bedoeling is om niet corrupte rechters te selecteren voor de Hoge Anti Corruptie Rechtbank van Oekraïne, niet in het belang van Nederland is?</text:p>
      <text:p text:style-name="ifm_p_mt.3.76mm_ifm">Vraag 3</text:p>
      <text:p text:style-name="ifm_p_ifm">Kunt u uitleggen hoe u dit antwoord beziet, gezien de wettelijke verplichting van Nederland, zoals opgenomen in artikel 90 van de Grondwet?</text:p>
      <text:p text:style-name="ifm_p_mt.3.76mm_ifm">Vraag 4</text:p>
      <text:p text:style-name="ifm_p_ifm">Kunt u uitleggen hoe u dit antwoord beziet in het licht van de verdragsrechtelijke verplichtingen van Nederland, zoals die zijn weergegeven in de preambule van het Verdrag inzake de strafrechtelijke bestrijding van corruptie, waarin het in het belang van de verdragstaten wordt geacht dat ook bij niet-lidstaten anti-corruptie maatregelen worden genomen en dat verdrag haar leden juist oproept om maatregelen in niet-verdragslanden te ondersteunen?</text:p>
      <text:p text:style-name="ifm_p_mt.3.76mm_ifm">Vraag 5</text:p>
      <text:p text:style-name="ifm_p_ifm">Kunt u toelichten op welke manier u corruptiebestrijding en het benoemen van rechters voor de Oekraïense Hoge Anti Corruptie Rechtbank in het belang acht voor de wederopbouw van Oekraïne en waarom u daarin geen rol ziet voor Nederland?</text:p>
      <text:p text:style-name="ifm_p_mt.3.76mm_ifm">Vraag 6</text:p>
      <text:p text:style-name="ifm_p_ifm">Vindt u de Nederlandse steun in het kader van het Matra programma met een decentraal programma via de ambassade en met <text:span text:style-name="ifm_span_font.italic_ifm">«rule of law»</text:span> trainingsprogramma's, zoals omschreven in de brief van Minister Veldkamp waarin aangegeven wrodt dat deze steun in het belang van de veiligheid en vrijheid van Nederland is<text:note text:id="N1" text:note-class="footnote"><text:note-citation text:label="1 ">1</text:note-citation><text:note-body><text:p text:style-name="ifm_p_font.normal_size.6.93pt_mt..5mm_indent.-0.1161in_mleft.0.1161in_ifm">Kamerstuk 36 600 V, nr. 6</text:p></text:note-body></text:note>, effectief als de betrokkenheid van buitenlandse anti corruptie experts bij de selectie en de evaluatie van Oekraïense rechters eindigt? Wat voor zin heeft het om rechters in Oekraïne te onderwijzen via <text:span text:style-name="ifm_span_font.italic_ifm">«rule of law»</text:span> trainingsprogramma's als programma's die werkelijk de bedoeling hebben om corruptie uit de Oekraïense rechterlijk macht te bannen niet door Nederland worden gesteund?</text:p>
      <text:p text:style-name="ifm_p_mt.3.76mm_ifm">Vraag 7</text:p>
      <text:p text:style-name="ifm_p_ifm">Bent u van mening dat de bestrijding van buitenlandse corruptie blijvend moet worden gesteund en dat de opschorting daarvan, zoals die kennelijk door de VS wordt voorgestaan<text:note text:id="N2" text:note-class="footnote"><text:note-citation text:label="2 ">2</text:note-citation><text:note-body><text:p text:style-name="ifm_p_font.normal_size.6.93pt_mt..5mm_indent.-0.1161in_mleft.0.1161in_ifm">NOS, 11 februari 2025, Trump schort Amerika's wereldwijde aanpak van corruptie op.</text:p></text:note-body></text:note>, niet in het belang van Nederland is?</text:p>
      <text:p text:style-name="ifm_p_mt.3.76mm_ifm">Vraag 8</text:p>
      <text:p text:style-name="ifm_p_ifm">Bent u van mening dat als een incident zich voordoet, zoals het plotseling terugtrekken van steun door de Verenigde Staten en daarbij steunprogramma's die ook voor Nederland essentieel zijn in gevaar komen, hulp moet worden geweigerd omdat er geen budget beschikbaar is, zodat Nederland niet bijdraagt aan oplossingen en er daarbij kennelijk van uitgaat dat partnerlanden zoals Denemarken en het Verenigd Koninkrijk de problemen wel zullen oplossen?</text:p>
      <text:p text:style-name="ifm_p_mt.3.76mm_ifm">Vraag 9</text:p>
      <text:p text:style-name="ifm_p_ifm">Wilt u uw standpunt met betrekking tot steun aan de rechterlijke hervorming in Oekraïne heroverwegen en samen met haar partners ervoor zorgdragen dat in ieder geval de commissie van internationale deskundigen die betrokken is bij de selectie van rechters van de Hoge Anti Corruptie Rechtbank blijvend zal worden ge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wil niks betalen, Nederland onwaardig’</dc:title>
    <meta:user-defined meta:name="OVERHEIDop.ParlID/DC.identifier">kv-tk-2025Z035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6</meta:user-defined>
    <meta:user-defined meta:name="OVERHEIDop.KamervraagTypen/DC.type">Schriftelijke vragen</meta:user-defined>
    <meta:user-defined meta:name="OVERHEIDop.vraagnummer">2025Z03567</meta:user-defined>
    <meta:user-defined meta:name="OVERHEIDop.indiener">W.J. Koops</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6</meta:user-defined>
    <meta:user-defined meta:name="DC.title">Het bericht ‘Kabinet wil niks betalen, Nederland onwaardig’</meta:user-defined>
    <meta:user-defined meta:name="DCTERMS.W3CDTF/DCTERMS.available">2025-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