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355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3554</text:p>
      <text:p text:style-name="ifm_p_font.roman_mt.3.76mm_ifm">Vragen van het lid <text:span text:style-name="ifm_span_font.bold_ifm">Van Zanten</text:span> (BBB) aan de Ministers van Onderwijs, Cultuur en Wetenschap, van Justitie en Veiligheid en van Asiel en Migratie over <text:span text:style-name="ifm_span_font.italic_ifm">Samidoun</text:span> (ingezonden 25 februari 2025).</text:p>
      <text:p text:style-name="ifm_p_mt.3.76mm_ifm">Vraag 1</text:p>
      <text:p text:style-name="ifm_p_ifm">Bent u bekend met de bijdrage van Jessica Roitman op LinkedIn<text:note text:id="ID-2025Z03554-d37e49" text:note-class="footnote"><text:note-citation text:label="1 ">1</text:note-citation><text:note-body><text:p text:style-name="ifm_p_font.normal_size.6.93pt_mt..5mm_indent.-0.1161in_mleft.0.1161in_ifm">Jessica Roitman op LinkedIn: #teachin #terrorism #campus #freedom #speech #deescalate #samidoun #us... | 16 commentaren.</text:p></text:note-body></text:note> en het bericht «The Palestinian prisoners movement: on the frontlines of resistance. A teach in with Samidoun about the history»?<text:note text:id="ID-2025Z03554-d37e58" text:note-class="footnote"><text:note-citation text:label="2 ">2</text:note-citation><text:note-body><text:p text:style-name="ifm_p_font.normal_size.6.93pt_mt..5mm_indent.-0.1161in_mleft.0.1161in_ifm">Instagram AU Free Palestine, 24 februari 2025, «Teach in this thursday», AUFree Palestine | â€¼ï¸TEACH IN THIS THURSDAY.</text:p></text:note-body></text:note></text:p>
      <text:p text:style-name="ifm_p_mt.3.76mm_ifm">Vraag 2</text:p>
      <text:p text:style-name="ifm_p_ifm">Aangezien de komst van Mohammed Khatib, de coördinator van Samidoun Europa, eerder door u is verboden: bent u van plan ook deze teach-in van Samidoun donderdag 27 februari 2025 op de UvA te verbieden? Zo nee, waarom niet?</text:p>
      <text:p text:style-name="ifm_p_mt.3.76mm_ifm">Vraag 3</text:p>
      <text:p text:style-name="ifm_p_ifm">De Tweede Kamer heeft enkele maanden geleden een motie aangenomen om Samidoun ook in Nederland op de terreurlijst te plaatsen. Wat is hieromtrent de stand van zaken?<text:note text:id="ID-2025Z03554-d37e76" text:note-class="footnote"><text:note-citation text:label="3 ">3</text:note-citation><text:note-body><text:p text:style-name="ifm_p_font.normal_size.6.93pt_mt..5mm_indent.-0.1161in_mleft.0.1161in_ifm">Kamerstuk 29 279, nr. 882.</text:p></text:note-body></text:note></text:p>
      <text:p text:style-name="ifm_p_mt.3.76mm_ifm">Vraag 4</text:p>
      <text:p text:style-name="ifm_p_ifm">Wilt u deze vragen met spoed, uiterlijk morgen 26 februari 2025,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Samidoun</dc:title>
    <meta:user-defined meta:name="OVERHEIDop.ParlID/DC.identifier">kv-tk-2025Z03554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25</meta:user-defined>
    <meta:user-defined meta:name="OVERHEIDop.KamervraagTypen/DC.type">Schriftelijke vragen</meta:user-defined>
    <meta:user-defined meta:name="OVERHEIDop.vraagnummer">2025Z03554</meta:user-defined>
    <meta:user-defined meta:name="OVERHEIDop.indiener">C.R. van Zan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25</meta:user-defined>
    <meta:user-defined meta:name="DC.title">Samidoun</meta:user-defined>
    <meta:user-defined meta:name="DCTERMS.W3CDTF/DCTERMS.available">2025-02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