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4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483</text:p>
      <text:p text:style-name="ifm_p_font.roman_mt.3.76mm_ifm">Vragen van het lid <text:span text:style-name="ifm_span_font.bold_ifm">Vermeer</text:span> (BBB) aan de Minister van Economische Zaken over <text:span text:style-name="ifm_span_font.italic_ifm">financiering van ngo’s, belangen organisaties en goede doelen</text:span> (ingezonden 24 februari 2025).</text:p>
      <text:p text:style-name="ifm_p_mt.3.76mm_ifm">Vraag 1</text:p>
      <text:p text:style-name="ifm_p_ifm">Aan welke ngo’s, goede doelen en belangenorganisaties stelt het Ministerie van Economische Zaken financiële middelen beschikbaar over de periode 2021–2025. Kunt u een volledig subsidieoverzicht geven van het departement voor alle organisaties die in de breedste zin van het woord onder bovenstaande definities vallen?</text:p>
      <text:p text:style-name="ifm_p_mt.3.76mm_ifm">Vraag 2</text:p>
      <text:p text:style-name="ifm_p_ifm">Wat zijn de criteria voor het verkrijgen van subsidies van het Ministerie van Economische Zaken als belangenorganisatie/NGO?</text:p>
      <text:p text:style-name="ifm_p_mt.3.76mm_ifm">Vraag 3</text:p>
      <text:p text:style-name="ifm_p_ifm">Welke thema’s of sectoren zijn het belangrijkste voor subsidies bij het Ministerie van Economische Zaken? Zijn er specifieke programma’s gericht op milieu, klimaat, energie, of ondernemerschap?</text:p>
      <text:p text:style-name="ifm_p_mt.3.76mm_ifm">Vraag 4</text:p>
      <text:p text:style-name="ifm_p_ifm">Wat is het totale budget voor subsidies aan belangenorganisaties, goede doelen en NGO’s voor het Ministerie van Economische Zaken voor de jaren 2025–2030?</text:p>
      <text:p text:style-name="ifm_p_mt.3.76mm_ifm">Vraag 5</text:p>
      <text:p text:style-name="ifm_p_ifm">In hoeveel gevallen gaat het om financiering boven het bedrag van 100.000 euro?</text:p>
      <text:p text:style-name="ifm_p_mt.3.76mm_ifm">Vraag 6</text:p>
      <text:p text:style-name="ifm_p_ifm">Kunt u per project van boven een ton de bedragen weergeven in een overzichtelijke tabel met subsidiënt of programma, bedrag, looptijd en doel van de subsidiëring?</text:p>
      <text:p text:style-name="ifm_p_mt.3.76mm_ifm">Vraag 7</text:p>
      <text:p text:style-name="ifm_p_ifm">Welke wijzigingen worden verwacht in de toewijzing van subsidies de komende jaren bij het Ministerie van Economische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inanciering van ngo’s, belangen organisaties en goede doelen</dc:title>
    <meta:user-defined meta:name="OVERHEIDop.ParlID/DC.identifier">kv-tk-2025Z0348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4</meta:user-defined>
    <meta:user-defined meta:name="OVERHEIDop.KamervraagTypen/DC.type">Schriftelijke vragen</meta:user-defined>
    <meta:user-defined meta:name="OVERHEIDop.vraagnummer">2025Z03483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4</meta:user-defined>
    <meta:user-defined meta:name="DC.title">Financiering van ngo’s, belangen organisaties en goede doelen</meta:user-defined>
    <meta:user-defined meta:name="DCTERMS.W3CDTF/DCTERMS.available">2025-02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