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347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3477</text:p>
      <text:p text:style-name="ifm_p_font.roman_mt.3.76mm_ifm">Vragen van het lid <text:span text:style-name="ifm_span_font.bold_ifm">Eerdmans</text:span> (JA21) aan de Ministers van Justitie en Veiligheid en van Asiel en Migratie over <text:span text:style-name="ifm_span_font.italic_ifm">het bericht «Klap voor Ministers: omstreden buitenlandse predikers mogen toch Nederland in van rechter»</text:span> (ingezonden 24 februari 2025).</text:p>
      <text:p text:style-name="ifm_p_mt.3.76mm_ifm">Vraag 1</text:p>
      <text:p text:style-name="ifm_p_ifm">Welke maatregelen onderzoekt u allemaal om te voorkomen dat de drie omstreden buitenlandse predikers die komend weekeinde te gast zijn bij De Ramadan Expo in Utrecht Nederland binnenkomen?<text:note text:id="ID-2025Z03477-d37e52" text:note-class="footnote"><text:note-citation text:label="1 ">1</text:note-citation><text:note-body><text:p text:style-name="ifm_p_font.normal_size.6.93pt_mt..5mm_indent.-0.1161in_mleft.0.1161in_ifm">Telegraaf, 20 februari 2025, Klap voor Ministers: omstreden buitenlandse predikers mogen toch Nederland in van rechter (https://www.telegraaf.nl/nieuws/15784885/klap-voor-ministers-omstreden-buitenlandse-predikers-mogen-toch-nederland-in-van-rechter).</text:p></text:note-body></text:note></text:p>
      <text:p text:style-name="ifm_p_mt.3.76mm_ifm">Vraag 2</text:p>
      <text:p text:style-name="ifm_p_ifm">Kunt u de landingsrechten intrekken van zoals eerder gebeurde in 2017 toen de Turkse Minister van Buitenlandse Zaken Cavusoglu naar Nederland wilde komen? Zo nee, kunt u onderbouwen waarom dat niet kan?</text:p>
      <text:p text:style-name="ifm_p_mt.3.76mm_ifm">Vraag 3</text:p>
      <text:p text:style-name="ifm_p_ifm">Mochten de predikers al geland zijn, welke stappen onderneemt u dan om te voorkomen dat zij op de bijeenkomst mogen spreken? Bent u bereid hierop aan te dringen bij het lokale bevoegd gezag?</text:p>
      <text:p text:style-name="ifm_p_mt.3.76mm_ifm">Vraag 4</text:p>
      <text:p text:style-name="ifm_p_ifm">Kunt u deze vragen met de grootst mogelijke spoed beantwoorden, bij voorkeur voor morgenochtend (zaterdagochtend)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Klap voor ministers: omstreden buitenlandse predikers mogen toch Nederland in van rechter’</dc:title>
    <meta:user-defined meta:name="OVERHEIDop.ParlID/DC.identifier">kv-tk-2025Z03477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2-24</meta:user-defined>
    <meta:user-defined meta:name="OVERHEIDop.KamervraagTypen/DC.type">Schriftelijke vragen</meta:user-defined>
    <meta:user-defined meta:name="OVERHEIDop.vraagnummer">2025Z03477</meta:user-defined>
    <meta:user-defined meta:name="OVERHEIDop.indiener">B.J. Eerdman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2-24</meta:user-defined>
    <meta:user-defined meta:name="DC.title">Het bericht ‘Klap voor ministers: omstreden buitenlandse predikers mogen toch Nederland in van rechter’</meta:user-defined>
    <meta:user-defined meta:name="DCTERMS.W3CDTF/DCTERMS.available">2025-02-2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