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79</text:p>
      <text:p text:style-name="ifm_p_font.roman_mt.3.76mm_ifm">Vragen van het lid <text:span text:style-name="ifm_span_font.bold_ifm">Rooderkerk</text:span> (D66) aan de Staatssecretaris van Onderwijs, Cultuur en Wetenschap over <text:span text:style-name="ifm_span_font.italic_ifm">de zienswijze van scholen die weigeren de doorstroomtoets uit te voeren</text:span> (ingezonden 21 februari 2025).</text:p>
      <text:p text:style-name="ifm_p_mt.3.76mm_ifm">Vraag 1</text:p>
      <text:p text:style-name="ifm_p_ifm">Heeft u kennisgenomen van de zienswijze van schoolbestuur Spaarnesant naar aanleiding van het inspectieonderzoek met betrekking tot de doorstroomtoets?<text:note text:id="N1" text:note-class="footnote"><text:note-citation text:label="1 ">1</text:note-citation><text:note-body><text:p text:style-name="ifm_p_font.normal_size.6.93pt_mt..5mm_indent.-0.1161in_mleft.0.1161in_ifm">Stichting Spaarnesant (Bestuur) | Toezichtresultaten</text:p></text:note-body></text:note></text:p>
      <text:p text:style-name="ifm_p_mt.3.76mm_ifm">Vraag 2</text:p>
      <text:p text:style-name="ifm_p_ifm">Kunt u een uitgebreide reactie geven op de fundamentele inhoudelijke kritiek ingebracht in de zienswijze?</text:p>
      <text:p text:style-name="ifm_p_mt.3.76mm_ifm">Vraag 3</text:p>
      <text:p text:style-name="ifm_p_ifm">Deelt u de mening van de scholen dat het Nederlandse onderwijssysteem doorgeschoten is in differentiatie?</text:p>
      <text:p text:style-name="ifm_p_mt.3.76mm_ifm">Vraag 4</text:p>
      <text:p text:style-name="ifm_p_ifm">Hoe reageert u op het advies van de Onderwijsraad dat differentiatie is doorgeschoten en later selecteren noodzakelijk is voor de kansen van kinderen?</text:p>
      <text:p text:style-name="ifm_p_mt.3.76mm_ifm">Vraag 5</text:p>
      <text:p text:style-name="ifm_p_ifm">Waarom kiest u ervoor om de kansen van kinderen te beperken door te bezuinigen op brede brugklassen?</text:p>
      <text:p text:style-name="ifm_p_mt.3.76mm_ifm">Vraag 6</text:p>
      <text:p text:style-name="ifm_p_ifm">Hoe kijkt u tegen de constatering van de scholen en het PISA-onderzoek aan dat er een grote mate van overlap is tussen de niveaus, waarbij de beste lezers op vmbo-k overlappen met de slechtste lezers op het vwo?</text:p>
      <text:p text:style-name="ifm_p_mt.3.76mm_ifm">Vraag 7</text:p>
      <text:p text:style-name="ifm_p_ifm">Deelt u, als de overlap zo groot is, dat het niet juist is om kinderen op twaalfjarige leeftijd rigide op een niveau vast te zetten?</text:p>
      <text:p text:style-name="ifm_p_mt.3.76mm_ifm">Vraag 8</text:p>
      <text:p text:style-name="ifm_p_ifm">Hoe reflecteert u op de validiteit van de doorstroomtoets als er zodanig grote overlap is tussen schoolniveaus?</text:p>
      <text:p text:style-name="ifm_p_mt.3.76mm_ifm">Vraag 9</text:p>
      <text:p text:style-name="ifm_p_ifm">Wat is volgens u de impact van het verplicht naar boven bijstellen van het schooladvies naar aanleiding van de doorstroomtoets op het onderbouwrendement in het VO?</text:p>
      <text:p text:style-name="ifm_p_mt.3.76mm_ifm">Vraag 10</text:p>
      <text:p text:style-name="ifm_p_ifm">Deelt u de opvatting van de scholen dat de doorstroomtoets beperkte validiteit heeft?</text:p>
      <text:p text:style-name="ifm_p_mt.3.76mm_ifm">Vraag 11</text:p>
      <text:p text:style-name="ifm_p_ifm">Hoe reageert u op de stellingname dat de huidige toetsaanpak leidt tot «teaching-to-the-test», waarbij het leerproces en de brede ontwikkeling van leerlingen op de achtergrond raken?</text:p>
      <text:p text:style-name="ifm_p_mt.3.76mm_ifm">Vraag 12</text:p>
      <text:p text:style-name="ifm_p_ifm">Welk doel heeft de doorstroomtoets volgens u?</text:p>
      <text:p text:style-name="ifm_p_mt.3.76mm_ifm">Vraag 13</text:p>
      <text:p text:style-name="ifm_p_ifm">Is de doorstroomtoets volgens u een voldoende bruikbaar middel om de onderwijskwaliteit (over tijd) te meten?</text:p>
      <text:p text:style-name="ifm_p_mt.3.76mm_ifm">Vraag 14</text:p>
      <text:p text:style-name="ifm_p_ifm">Denkt u dat de doorstroomtoets zowel het niveau van de leerling kan bepalen als de kwaliteit van de school kan beoordelen?</text:p>
      <text:p text:style-name="ifm_p_mt.3.76mm_ifm">Vraag 15</text:p>
      <text:p text:style-name="ifm_p_ifm">Is de doorstroomtoets volgens u een voldoende valide middel om het kennen en kunnen van leerlingen te beoordelen en als selectiemechanisme te werken?</text:p>
      <text:p text:style-name="ifm_p_mt.3.76mm_ifm">Vraag 16</text:p>
      <text:p text:style-name="ifm_p_ifm">Deelt u de stellingname dat de referentieniveaus nauwelijks in de praktijk van lesgeven en toetsing zijn geland?</text:p>
      <text:p text:style-name="ifm_p_mt.3.76mm_ifm">Vraag 17</text:p>
      <text:p text:style-name="ifm_p_ifm">Bent u van mening dat de doorstroomtoets voldoende dekkend is voor de referentieniveaus?</text:p>
      <text:p text:style-name="ifm_p_mt.3.76mm_ifm">Vraag 18</text:p>
      <text:p text:style-name="ifm_p_ifm">Vindt u dat de doorstroomtoets voldoende toetst op kennis van leerlingen in plaats van enkel vaardigheden zoals begrijpend lezen?</text:p>
      <text:h text:style-name="ifm_p_font.bold_mt.5.08mm_page.keep-with-next_ifm" text:outline-level="2">Toelichting:</text:h>
      <text:p text:style-name="ifm_p_mt.4.23mm_ifm">Deze vragen dienen ter aanvulling op eerdere vragen terzake van het lid Stoffer (SGP), ingezonden 21 februari 2025 (vraagnummer 2025Z03366) en van het lid Kisteman (VVD), ingezonden 21 februari 2025 (vraagnummer 2025Z033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ienswijze van scholen die weigeren de doorstroomtoets uit te voeren.</dc:title>
    <meta:user-defined meta:name="OVERHEIDop.ParlID/DC.identifier">kv-tk-2025Z033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79</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De zienswijze van scholen die weigeren de doorstroomtoets uit te voeren.</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