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337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3372</text:p>
      <text:p text:style-name="ifm_p_font.roman_mt.3.76mm_ifm">Vragen van het lid <text:span text:style-name="ifm_span_font.bold_ifm">Welzijn</text:span> (Nieuw Sociaal Contract) aan de Minister van Volkshuisvesting en Ruimtelijke Ordening over <text:span text:style-name="ifm_span_font.italic_ifm">het AD-artikel «Starter moet vette spaarpot hebben voor eerste woning: eigen vermogen van 91.000 euro vereist»</text:span> (ingezonden 21 februari 2025).</text:p>
      <text:p text:style-name="ifm_p_mt.3.76mm_ifm">Vraag 1</text:p>
      <text:p text:style-name="ifm_p_ifm">Heeft u kennisgenomen van het AD-artikel?<text:note text:id="ID-2025Z03372-d37e52" text:note-class="footnote"><text:note-citation text:label="1 ">1</text:note-citation><text:note-body><text:p text:style-name="ifm_p_font.normal_size.6.93pt_mt..5mm_indent.-0.1161in_mleft.0.1161in_ifm">AD, 20 februari 2025, «Starter moet vette spaarpot hebben voor eerste woning: eigen vermogen van 91.000 euro vereist», https://www.ad.nl/wonen/starter-moet-vette-spaarpot-hebben-voor-eerste-woning-eigen-vermogen-van-91-000-euro-vereist~a9abf832/</text:p></text:note-body></text:note></text:p>
      <text:p text:style-name="ifm_p_mt.3.76mm_ifm">Vraag 2</text:p>
      <text:p text:style-name="ifm_p_ifm">Houden het CBS en/of het Kadaster gegevens bij van het aandeel van eigen geld bij het aangaan van een hypotheek?</text:p>
      <text:p text:style-name="ifm_p_mt.3.76mm_ifm">Vraag 3</text:p>
      <text:p text:style-name="ifm_p_ifm">Kunt u aangeven, op basis van deze cijfers wat het beeld is als we kijken naar de afgelopen jaren: 2020-2021-2022-2023-2024?</text:p>
      <text:p text:style-name="ifm_p_mt.3.76mm_ifm">Vraag 4</text:p>
      <text:p text:style-name="ifm_p_ifm">Als er geen officiële cijfers zijn, kunt u dan aangeven of u dat wenselijk vindt en waarom wel of niet?</text:p>
      <text:p text:style-name="ifm_p_mt.3.76mm_ifm">Vraag 5</text:p>
      <text:p text:style-name="ifm_p_ifm">Wat zijn voordelen en nadelen van het meebrengen van steeds grotere aandelen eigen geld?</text:p>
      <text:p text:style-name="ifm_p_mt.3.76mm_ifm">Vraag 6</text:p>
      <text:p text:style-name="ifm_p_ifm">Welke relatie ziet u tussen het meebrengen van steeds grotere sommen eigen geld en overbieden?</text:p>
      <text:p text:style-name="ifm_p_mt.3.76mm_ifm">Vraag 7</text:p>
      <text:p text:style-name="ifm_p_ifm">Welke verhouding ziet u tussen het meebrengen van steeds grotere sommen eigen geld en de stijgende prijs van een «betaalbare koopwoning»?</text:p>
      <text:p text:style-name="ifm_p_mt.3.76mm_ifm">Vraag 8</text:p>
      <text:p text:style-name="ifm_p_ifm">Wordt het meebrengen van eigen geld gebruikt om de eigen woningschuld te verkleinen of om te overbieden?</text:p>
      <text:p text:style-name="ifm_p_mt.3.76mm_ifm">Vraag 9</text:p>
      <text:p text:style-name="ifm_p_ifm">Kunt u deze vragen één voor één, binnen drie weken en in ieder geval voor het commissiedebat Woningbouwopgave en koopsector op maart 5 aanstaande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AD Artikel “Starter moet vette spaarpot hebben voor eerste woning: eigen vermogen van 91.000 euro vereist”</dc:title>
    <meta:user-defined meta:name="OVERHEIDop.ParlID/DC.identifier">kv-tk-2025Z03372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5-02-21</meta:user-defined>
    <meta:user-defined meta:name="OVERHEIDop.KamervraagTypen/DC.type">Schriftelijke vragen</meta:user-defined>
    <meta:user-defined meta:name="OVERHEIDop.vraagnummer">2025Z03372</meta:user-defined>
    <meta:user-defined meta:name="OVERHEIDop.indiener">R.M. Welzij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2-21</meta:user-defined>
    <meta:user-defined meta:name="DC.title">Het AD Artikel “Starter moet vette spaarpot hebben voor eerste woning: eigen vermogen van 91.000 euro vereist”</meta:user-defined>
    <meta:user-defined meta:name="DCTERMS.W3CDTF/DCTERMS.available">2025-02-2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.TaxonomieBeleidsagenda/OVERHEID.category">Huisvesting | Kopen en verkopen</meta:user-defined>
    <meta:user-defined meta:name="OVERHEIDop.versieInformatie"/>
  </office:meta>
</office:document-meta>
</file>