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2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256</text:p>
      <text:p text:style-name="ifm_p_font.roman_mt.3.76mm_ifm">Vragen van de leden <text:span text:style-name="ifm_span_font.bold_ifm">Stoffer</text:span> (SGP), <text:span text:style-name="ifm_span_font.bold_ifm">Ceder</text:span> (ChristenUnie), <text:span text:style-name="ifm_span_font.bold_ifm">Van der Burg</text:span> (VVD), <text:span text:style-name="ifm_span_font.bold_ifm">Kahraman</text:span> (Nieuw Sociaal Contract), <text:span text:style-name="ifm_span_font.bold_ifm">Vermeer</text:span> (BBB), <text:span text:style-name="ifm_span_font.bold_ifm">Boswijk</text:span> (CDA), en <text:span text:style-name="ifm_span_font.bold_ifm">Eerdmans</text:span> (JA21) aan de Minister van Buitenlandse Zaken over <text:span text:style-name="ifm_span_font.italic_ifm">christenvervolging in de Democratische Republiek Congo</text:span> (ingezonden 20 februari 2025).</text:p>
      <text:p text:style-name="ifm_p_mt.3.76mm_ifm">Vraag 1</text:p>
      <text:p text:style-name="ifm_p_ifm">Bent u bekend met het bericht «70 mensen onthoofd gevonden in kerk Congo»<text:note text:id="n1" text:note-class="footnote"><text:note-citation text:label="1 ">1</text:note-citation><text:note-body><text:p text:style-name="ifm_p_font.normal_size.6.93pt_mt..5mm_indent.-0.1161in_mleft.0.1161in_ifm">CVandaag, 18 februari 2025, «70 mensen onthoofd gevonden in kerk Congo» (https://cvandaag.nl/104735-70-mensen-onthoofd-gevonden-in-kerk-congo)</text:p></text:note-body></text:note> en «D.R. Congo: 70 mensen onthoofd gevonden in Kerk in Kasanga»<text:note text:id="n2" text:note-class="footnote"><text:note-citation text:label="2 ">2</text:note-citation><text:note-body><text:p text:style-name="ifm_p_font.normal_size.6.93pt_mt..5mm_indent.-0.1161in_mleft.0.1161in_ifm">Open Doors, 18 februari 2025, «D.R. Congo: 70 mensen onthoofd gevonden in kerk in Kasanga» (https://www.opendoors.nl/nieuws/dr-congo-70-mensen-onthoofd-gevonden-in-kerk-in-kasanga/)</text:p></text:note-body></text:note>?</text:p>
      <text:p text:style-name="ifm_p_mt.3.76mm_ifm">Vraag 2</text:p>
      <text:p text:style-name="ifm_p_ifm">Spreekt u met ons uw afschuw uit over deze bloedige aanval?</text:p>
      <text:p text:style-name="ifm_p_mt.3.76mm_ifm">Vraag 3</text:p>
      <text:p text:style-name="ifm_p_ifm">De Democratische Republiek Congo staat op nummer 35 van de Open Doors Ranglijst, welke inzet heeft u en heeft de Speciaal Gezant voor Religie en Levensovertuiging om daar christenvervolging tegen te gaan?</text:p>
      <text:p text:style-name="ifm_p_mt.3.76mm_ifm">Vraag 4</text:p>
      <text:p text:style-name="ifm_p_ifm">Staan de Allied Democratic Forces (ADF) reeds op de Europese terreurlijst? Zo nee, bent u bereid daarvoor te pleiten, zeker gezien hun registratie in de kennisbank terroristische organisaties<text:note text:id="n3" text:note-class="footnote"><text:note-citation text:label="3 ">3</text:note-citation><text:note-body><text:p text:style-name="ifm_p_font.normal_size.6.93pt_mt..5mm_indent.-0.1161in_mleft.0.1161in_ifm">Kennisbank Terroristische Organisaties, «Allied Democratic Forces (ADF)» (https://kennisbankterrorisme.nctv.nl/organisaties/allied-democratic-forces-adf)</text:p></text:note-body></text:note>?</text:p>
      <text:p text:style-name="ifm_p_mt.3.76mm_ifm">Vraag 5</text:p>
      <text:p text:style-name="ifm_p_ifm">Is bekend of er buitenlandse steun of steun van andere landen is voor de ADF? Zo ja, welke landen en bent u bereid die landen aan te spreken?</text:p>
      <text:p text:style-name="ifm_p_mt.3.76mm_ifm">Vraag 6</text:p>
      <text:p text:style-name="ifm_p_ifm">Welke steun kan Nederland of de Europese Unie (EU) in de Democratische Republiek Congo leveren om straffeloosheid tegen te gaan, zowel bij deze aanval als bij vele andere mensenrechtenschendingen?</text:p>
      <text:p text:style-name="ifm_p_mt.3.76mm_ifm">Vraag 7</text:p>
      <text:p text:style-name="ifm_p_ifm">Nederland zetelt in de Verenigde Naties mensenrechtenraad, ziet u de mogelijkheid om christenvervolging in de VN aan te kaarten? Ziet u ook de mogelijkheid om de gewelddadige opmars van M23 en mensenrechtenschendingen daar te adresseren?</text:p>
      <text:p text:style-name="ifm_p_mt.3.76mm_ifm">Vraag 8</text:p>
      <text:p text:style-name="ifm_p_ifm">Hoe kijkt u naar een speciale VN-resolutie op het gebied van religie in conflict en vrede, zoals er een landmark VN-resolutie 1325 is rond Women, Peace and Security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hristenvervolging in de Democratische Republiek Congo</dc:title>
    <meta:user-defined meta:name="OVERHEIDop.ParlID/DC.identifier">kv-tk-2025Z0325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0</meta:user-defined>
    <meta:user-defined meta:name="OVERHEIDop.KamervraagTypen/DC.type">Schriftelijke vragen</meta:user-defined>
    <meta:user-defined meta:name="OVERHEIDop.vraagnummer">2025Z03256</meta:user-defined>
    <meta:user-defined meta:name="OVERHEIDop.indiener">B.J. Eerdmans</meta:user-defined>
    <meta:user-defined meta:name="OVERHEIDop.indiener">D.G. Boswijk</meta:user-defined>
    <meta:user-defined meta:name="OVERHEIDop.indiener">H. Vermeer</meta:user-defined>
    <meta:user-defined meta:name="OVERHEIDop.indiener">I. Kahraman</meta:user-defined>
    <meta:user-defined meta:name="OVERHEIDop.indiener">E. van der Burg</meta:user-defined>
    <meta:user-defined meta:name="OVERHEIDop.indiener">D.G.M. Ceder</meta:user-defined>
    <meta:user-defined meta:name="OVERHEIDop.indiener">C. Stoff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0</meta:user-defined>
    <meta:user-defined meta:name="DC.title">Christenvervolging in de Democratische Republiek Congo</meta:user-defined>
    <meta:user-defined meta:name="DCTERMS.W3CDTF/DCTERMS.available">2025-0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