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2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247</text:p>
      <text:p text:style-name="ifm_p_font.roman_mt.3.76mm_ifm">Vragen van de leden <text:span text:style-name="ifm_span_font.bold_ifm">Rooderkerk</text:span> en <text:span text:style-name="ifm_span_font.bold_ifm">Bamenga</text:span> (beiden D66) aan de Minister en Staatssecretaris van Infrastructuur en Waterstaat over <text:span text:style-name="ifm_span_font.italic_ifm">het bericht «OV-NL: doel uitstootvrije bussen in 2030 onder druk door gebrek aan stroom»</text:span> (ingezonden 20 februari 2025).</text:p>
      <text:p text:style-name="ifm_p_mt.3.76mm_ifm">Vraag 1</text:p>
      <text:p text:style-name="ifm_p_ifm">Hoeveel CO<text:span text:style-name="ifm_span_font.subscript_ifm">2</text:span> stootte de mobiliteitssector in 2024 uit? Hoeveel is dat verwijderd van het restemissiedoel van 24,9 megaton voor 2030?<text:note text:id="n1" text:note-class="footnote"><text:note-citation text:label="1 ">1</text:note-citation><text:note-body><text:p text:style-name="ifm_p_font.normal_size.6.93pt_mt..5mm_indent.-0.1161in_mleft.0.1161in_ifm">OV-NL: doel uitstootvrije bussen in 2030 onder druk door gebrek aan stroom – PITANE.BLUE</text:p></text:note-body></text:note> Ligt u op koers om de restemissiedoelen te halen? Zo nee, waarom niet?</text:p>
      <text:p text:style-name="ifm_p_mt.3.76mm_ifm">Vraag 2</text:p>
      <text:p text:style-name="ifm_p_ifm">Kunt u een set maatregelen noemen waarmee die restemissie-opgave in de mobiliteit gehaald kan worden? Heeft u deze maatregelen aangeboden aan Sophie Hermans voor haar Klimaatpakket?</text:p>
      <text:p text:style-name="ifm_p_mt.3.76mm_ifm">Vraag 3</text:p>
      <text:p text:style-name="ifm_p_ifm">Hoeveel geld heeft u nodig om de mobiliteit zodanig te verduurzamen dat de klimaatdoelen worden gehaald? Heeft u dit geld op de begroting staan? Zo nee, hoe gaat u dit oplossen.</text:p>
      <text:p text:style-name="ifm_p_mt.3.76mm_ifm">Vraag 4</text:p>
      <text:p text:style-name="ifm_p_ifm">Wat doet u om ervoor te zorgen dat de ambities van de OV-sector om uitstootvrij te rijden in 2030 kunnen halen?</text:p>
      <text:p text:style-name="ifm_p_mt.3.76mm_ifm">Vraag 5</text:p>
      <text:p text:style-name="ifm_p_ifm">Hoeveel infrastructuurprojecten liggen op dit moment stil door problemen met aansluiting op het net?</text:p>
      <text:p text:style-name="ifm_p_mt.3.76mm_ifm">Vraag 6</text:p>
      <text:p text:style-name="ifm_p_ifm">Welke bijdrage heeft elektrisch rijden de afgelopen jaren bijgedragen aan de luchtkwaliteit in Nederland?</text:p>
      <text:p text:style-name="ifm_p_mt.3.76mm_ifm">Vraag 7</text:p>
      <text:p text:style-name="ifm_p_ifm">Hoeveel geld is er op uw beleidsterrein beschikbaar voor de verduurzamingsopgave in de mobiliteitssector?</text:p>
      <text:p text:style-name="ifm_p_mt.3.76mm_ifm">Vraag 8</text:p>
      <text:p text:style-name="ifm_p_ifm">Is het voor u een optie om de verduurzamingsdoelen los te laten als dat in de uitvoering lastig blij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V-NL: doel uitstootvrije bussen in 2030 onder druk door gebrek aan stroom'</dc:title>
    <meta:user-defined meta:name="OVERHEIDop.ParlID/DC.identifier">kv-tk-2025Z0324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0</meta:user-defined>
    <meta:user-defined meta:name="OVERHEIDop.KamervraagTypen/DC.type">Schriftelijke vragen</meta:user-defined>
    <meta:user-defined meta:name="OVERHEIDop.vraagnummer">2025Z03247</meta:user-defined>
    <meta:user-defined meta:name="OVERHEIDop.indiener">P. Bamenga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0</meta:user-defined>
    <meta:user-defined meta:name="DC.title">Het bericht 'OV-NL: doel uitstootvrije bussen in 2030 onder druk door gebrek aan stroom'</meta:user-defined>
    <meta:user-defined meta:name="DCTERMS.W3CDTF/DCTERMS.available">2025-0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Verkeer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