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2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245</text:p>
      <text:p text:style-name="ifm_p_font.roman_mt.3.76mm_ifm">Vragen van de leden <text:span text:style-name="ifm_span_font.bold_ifm">Podt</text:span> en <text:span text:style-name="ifm_span_font.bold_ifm">Rooderkerk</text:span> (beiden D66) aan de Minister van Landbouw, Visserij, Voedselzekerheid en Natuur over <text:span text:style-name="ifm_span_font.italic_ifm">het bericht «Schoof: binnen twee maanden stikstofplan, «economie moet blijven functioneren»»</text:span> (ingezonden 20 februari 2025).</text:p>
      <text:p text:style-name="ifm_p_mt.3.76mm_ifm">Vraag 1</text:p>
      <text:p text:style-name="ifm_p_ifm">Kunt u uiteenzetten hoeveel de verschillende sectoren (akkerbouw, tuinbouw, melkveehouderij, varkenshouderij, pluimveehouderij) bijdragen aan de totale CO<text:span text:style-name="ifm_span_font.subscript_ifm">2</text:span>-equivalenten uitstoot binnen de landbouw?<text:note text:id="ID-2025Z03245-d37e51" text:note-class="footnote"><text:note-citation text:label="1 ">1</text:note-citation><text:note-body><text:p text:style-name="ifm_p_font.normal_size.6.93pt_mt..5mm_indent.-0.1161in_mleft.0.1161in_ifm">NOS, 24 januari 2025, «Schoof: binnen twee maanden stikstofplan, «economie moet blijven functioneren»», (nos.nl/artikel/2553089-schoof-binnen-twee-maanden-stikstofplan-economie-moet-blijven-functioneren)</text:p></text:note-body></text:note></text:p>
      <text:p text:style-name="ifm_p_mt.3.76mm_ifm">Vraag 2</text:p>
      <text:p text:style-name="ifm_p_ifm">Hoeveel CO<text:span text:style-name="ifm_span_font.subscript_ifm">2</text:span>-equivalenten stootte de landbouw in 2024 uit en hoeveel is dat verwijderd van het restemissiedoel van 2030 van 18,9 megaton?</text:p>
      <text:p text:style-name="ifm_p_mt.3.76mm_ifm">Vraag 3</text:p>
      <text:p text:style-name="ifm_p_ifm">Ligt u op koers om het klimaat-sectordoel te halen voor de landbouw? Zo nee, wat is de belemmerende factor?</text:p>
      <text:p text:style-name="ifm_p_mt.3.76mm_ifm">Vraag 4</text:p>
      <text:p text:style-name="ifm_p_ifm">Bent u het met de indieners eens dat een effectieve aanpak van de stikstof- en mestcrisis, namelijk extensiveren door minder vee, er ook voor zorgt dat de landbouw op koers komt om de CO<text:span text:style-name="ifm_span_font.subscript_ifm">2</text:span> restemissiedoelen voor 2030 te halen? Zo nee, op welke wetenschappelijke bronnen beroept u zich?</text:p>
      <text:p text:style-name="ifm_p_mt.3.76mm_ifm">Vraag 5</text:p>
      <text:p text:style-name="ifm_p_ifm">Wat is de impact van het schrappen van het Nationaal Programma Landelijk Gebied (NPLG) op de haalbaarheid van de klimaatdoelen in de landbouw?</text:p>
      <text:p text:style-name="ifm_p_mt.3.76mm_ifm">Vraag 6</text:p>
      <text:p text:style-name="ifm_p_ifm">Hoeveel geld komt u tekort voor het halen van de klimaatdoelen op landbouw?</text:p>
      <text:p text:style-name="ifm_p_mt.3.76mm_ifm">Vraag 7</text:p>
      <text:p text:style-name="ifm_p_ifm">Hoeveel verduurzamingsprojecten liggen er stil door het stikstofslot en hoeveel uitstootreductie lopen we daardoor mis?</text:p>
      <text:p text:style-name="ifm_p_mt.3.76mm_ifm">Vraag 8</text:p>
      <text:p text:style-name="ifm_p_ifm">Welke maatregelen heeft u aangedragen voor het klimaatpakket van uw collega Hermans? Tellen deze maatregelen op tot minstens 5 megaton CO<text:span text:style-name="ifm_span_font.subscript_ifm">2</text:span>-reductie die de landbouw moet leveren aan de klimaatdoelen van Minister Hermans?</text:p>
      <text:p text:style-name="ifm_p_mt.3.76mm_ifm">Vraag 9</text:p>
      <text:p text:style-name="ifm_p_ifm">Bent u bereid aanvullende maatregelen te treffen als blijkt dat de klimaatdoelen voor de landbouw uit zicht blijven? Zo ja, aan welke maatregelen denkt u?</text:p>
      <text:p text:style-name="ifm_p_mt.3.76mm_ifm">Vraag 10</text:p>
      <text:p text:style-name="ifm_p_ifm">Kunt u deze vragen beantwoorden voor het commissiedebat Landbouw, klimaat en voedsel op 6 maart 202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choof: binnen twee maanden stikstofplan, 'economie moet blijven functioneren''</dc:title>
    <meta:user-defined meta:name="OVERHEIDop.ParlID/DC.identifier">kv-tk-2025Z0324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0</meta:user-defined>
    <meta:user-defined meta:name="OVERHEIDop.KamervraagTypen/DC.type">Schriftelijke vragen</meta:user-defined>
    <meta:user-defined meta:name="OVERHEIDop.vraagnummer">2025Z03245</meta:user-defined>
    <meta:user-defined meta:name="OVERHEIDop.indiener">I. Rooderkerk</meta:user-defined>
    <meta:user-defined meta:name="OVERHEIDop.indiener">A. Pod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0</meta:user-defined>
    <meta:user-defined meta:name="DC.title">Het bericht 'Schoof: binnen twee maanden stikstofplan, 'economie moet blijven functioneren''</meta:user-defined>
    <meta:user-defined meta:name="DCTERMS.W3CDTF/DCTERMS.available">2025-0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Natuur en milieu | Lucht</meta:user-defined>
    <meta:user-defined meta:name="OVERHEIDop.versieInformatie"/>
  </office:meta>
</office:document-meta>
</file>