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2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244</text:p>
      <text:p text:style-name="ifm_p_font.roman_mt.3.76mm_ifm">Vragen van de leden <text:span text:style-name="ifm_span_font.bold_ifm">Paulusma</text:span> en <text:span text:style-name="ifm_span_font.bold_ifm">Rooderkerk</text:span> (beiden D66) aan de Minister van Volksgezondheid Welzijn en Sport over <text:span text:style-name="ifm_span_font.italic_ifm">het bericht «De impact van vervuilende industrie op burgers en overheden»</text:span> (ingezonden 20 februari 2025).</text:p>
      <text:p text:style-name="ifm_p_mt.3.76mm_ifm">Vraag 1</text:p>
      <text:p text:style-name="ifm_p_ifm">Ziet u net zoals het Rijksinstituut voor Volksgezondheid en Milieu (RIVM) dat klimaatverandering een effect zal hebben op de gezondheid van Nederlanders en wat zijn volgens u de grootste risico's voor de gezondheid van Nederlanders als het gaat om klimaatverandering?<text:note text:id="ID-2025Z03244-d37e54" text:note-class="footnote"><text:note-citation text:label="1 ">1</text:note-citation><text:note-body><text:p text:style-name="ifm_p_font.normal_size.6.93pt_mt..5mm_indent.-0.1161in_mleft.0.1161in_ifm">NIPV, 16 december 2024, De impact van vervuilende industrie op burgers en overheden – Nederlands Instituut Publieke Veiligheid</text:p></text:note-body></text:note></text:p>
      <text:p text:style-name="ifm_p_mt.3.76mm_ifm">Vraag 2</text:p>
      <text:p text:style-name="ifm_p_ifm">Deelt u de zorgen dat door klimaatveranderingen een gezonde leefomgeving steeds verder wordt aangetast, zoals een gebrek aan schone lucht of schoon drinkwater?</text:p>
      <text:p text:style-name="ifm_p_mt.3.76mm_ifm">Vraag 3</text:p>
      <text:p text:style-name="ifm_p_ifm">Wat zijn de effecten van de grootste CO<text:span text:style-name="ifm_span_font.subscript_ifm">2</text:span> uitstoters in de grootste industrieclusters, te weten Rotterdam-Moerdijk, Groningen, Limburg, Noord-Holland en Zeeland/West-Brabant?</text:p>
      <text:p text:style-name="ifm_p_mt.3.76mm_ifm">Vraag 4</text:p>
      <text:p text:style-name="ifm_p_ifm">Welke acties onderneemt u richting uw collega-Minister van Klimaat en Groene Groei en Staatssecretaris van Infrastructuur en Waterstaat om ervoor te zorgen dat omwonenden van de grote uitstoters kunnen rekenen op een gezonde leefomgeving?</text:p>
      <text:p text:style-name="ifm_p_mt.3.76mm_ifm">Vraag 5</text:p>
      <text:p text:style-name="ifm_p_ifm">Wat zijn de gezondheidseffecten van langdurig verblijven of wonen in de buurt van drukke wegen met veel uitstoot? Wat zijn de gezondheidseffecten van zero-emissie zones?</text:p>
      <text:p text:style-name="ifm_p_mt.3.76mm_ifm">Vraag 6</text:p>
      <text:p text:style-name="ifm_p_ifm">Welke acties onderneemt u richting de bewindspersonen van Infrastructuur en Waterstaat om de leefomgeving van mensen te verbeteren?</text:p>
      <text:p text:style-name="ifm_p_mt.3.76mm_ifm">Vraag 7</text:p>
      <text:p text:style-name="ifm_p_ifm">Wat zijn volgens u de gezondheidseffecten als gevolg van slechte huisvesting, bijvoorbeeld door een slecht geïsoleerd en/of gebouwd huis?</text:p>
      <text:p text:style-name="ifm_p_mt.3.76mm_ifm">Vraag 8</text:p>
      <text:p text:style-name="ifm_p_ifm">Welke acties onderneemt u richting uw collega-Minister van Volkshuisvesting en Ruimtelijke Ordening om de leefomgeving van mensen in slechte woningen te verbeteren?</text:p>
      <text:p text:style-name="ifm_p_mt.3.76mm_ifm">Vraag 9</text:p>
      <text:p text:style-name="ifm_p_ifm">Deelt u de zorgen dat door klimaatveranderingen er steeds grotere kans is op zoönose en andere overdraagbare aandoeningen?</text:p>
      <text:p text:style-name="ifm_p_mt.3.76mm_ifm">Vraag 10</text:p>
      <text:p text:style-name="ifm_p_ifm">Kunt u aangeven op welke wijze Nederland is voorbereid op een nieuwe pandemie en hoe dit strookt met de voorgenomen bezuinigingen op pandemische paraatheid?</text:p>
      <text:p text:style-name="ifm_p_mt.3.76mm_ifm">Vraag 11</text:p>
      <text:p text:style-name="ifm_p_ifm">Welke plannen heeft u om op Europees vlak samen te werken om gezondheidsschade door klimaatveranderingen aan te pakken?</text:p>
      <text:p text:style-name="ifm_p_mt.3.76mm_ifm">Vraag 12</text:p>
      <text:p text:style-name="ifm_p_ifm">Zit u aan tafel bij de totstandkoming van het klimaatpakket van Minister Hermans? Welke acties onderneemt u verder interdepartementaal om ervoor te zorgen dat de luchtkwaliteit zal verbeteren voor de gezondheid van mensen?</text:p>
      <text:p text:style-name="ifm_p_mt.3.76mm_ifm">Vraag 13</text:p>
      <text:p text:style-name="ifm_p_ifm">Kunt u toelichten hoe alle bovenstaande omschreven acties stroken met de bezuinigingen op de GGD en preventiemaat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De impact van vervuilende industrie op burgers en overheden'</dc:title>
    <meta:user-defined meta:name="OVERHEIDop.ParlID/DC.identifier">kv-tk-2025Z0324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0</meta:user-defined>
    <meta:user-defined meta:name="OVERHEIDop.KamervraagTypen/DC.type">Schriftelijke vragen</meta:user-defined>
    <meta:user-defined meta:name="OVERHEIDop.vraagnummer">2025Z03244</meta:user-defined>
    <meta:user-defined meta:name="OVERHEIDop.indiener">I. Rooderkerk</meta:user-defined>
    <meta:user-defined meta:name="OVERHEIDop.indiener">W. Paulus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0</meta:user-defined>
    <meta:user-defined meta:name="DC.title">Het bericht 'De impact van vervuilende industrie op burgers en overheden'</meta:user-defined>
    <meta:user-defined meta:name="DCTERMS.W3CDTF/DCTERMS.available">2025-0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ndustr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