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2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243</text:p>
      <text:p text:style-name="ifm_p_font.roman_mt.3.76mm_ifm">Vragen van het lid <text:span text:style-name="ifm_span_font.bold_ifm">Rooderkerk</text:span> aan de Minister van Klimaat en Groene Groei over <text:span text:style-name="ifm_span_font.italic_ifm">het bericht «Boeren, bedrijven en milieuclubs: kabinet, kom snel met stabiel klimaatbeleid»</text:span> (ingezonden 20 februari 2025).</text:p>
      <text:p text:style-name="ifm_p_mt.3.76mm_ifm">Vraag 1</text:p>
      <text:p text:style-name="ifm_p_ifm">Gaat u dit voorjaar een klimaatpakket maken? Zo ja, mikt u op 24 megaton extra CO<text:span text:style-name="ifm_span_font.subscript_ifm">2</text:span>-reductie in 2030 of op een andere grootte?<text:note text:id="n1" text:note-class="footnote"><text:note-citation text:label="1 ">1</text:note-citation><text:note-body><text:p text:style-name="ifm_p_font.normal_size.6.93pt_mt..5mm_indent.-0.1161in_mleft.0.1161in_ifm">NOS, 4 februari 2025, «Boeren, bedrijven en milieuclubs: kabinet, kom snel met stabiel klimaatbeleid». (nos.nl/artikel/2554518-boeren-bedrijven-en-milieuclubs-kabinet-kom-snel-met-stabiel-klimaatbeleid)</text:p></text:note-body></text:note></text:p>
      <text:p text:style-name="ifm_p_mt.3.76mm_ifm">Vraag 2</text:p>
      <text:p text:style-name="ifm_p_ifm">Welke financiële middelen heeft u tot uw beschikking voor het aanvullend klimaatbeleid? Is dat meer dan het resterende budget in het Klimaatfonds?</text:p>
      <text:p text:style-name="ifm_p_mt.3.76mm_ifm">Vraag 3</text:p>
      <text:p text:style-name="ifm_p_ifm">Welk proces doorloopt u met uw collega’s van andere departementen om te komen tot een klimaatpakket voor de gebouwde omgeving, industrie, landelijk gebied, mobiliteit en elektriciteit?</text:p>
      <text:p text:style-name="ifm_p_mt.3.76mm_ifm">Vraag 4</text:p>
      <text:p text:style-name="ifm_p_ifm">Deelt u de opvatting van de Maatschappelijke Alliantie dat het noodzakelijk is om te komen met stabiel klimaatbeleid?</text:p>
      <text:p text:style-name="ifm_p_mt.3.76mm_ifm">Vraag 5</text:p>
      <text:p text:style-name="ifm_p_ifm">Waarom heeft u er niet voor gekozen een ministeriële commissie klimaat op te richten, zoals wel is gedaan bij stikstof?</text:p>
      <text:p text:style-name="ifm_p_mt.3.76mm_ifm">Vraag 6</text:p>
      <text:p text:style-name="ifm_p_ifm">Is het voor u een optie om de klimaatdoelen los te laten als er geen financiële dekking is voor een toereikend pakk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Boeren, bedrijven en milieuclubs: kabinet, kom snel met stabiel klimaatbeleid'</dc:title>
    <meta:user-defined meta:name="OVERHEIDop.ParlID/DC.identifier">kv-tk-2025Z0324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20</meta:user-defined>
    <meta:user-defined meta:name="OVERHEIDop.KamervraagTypen/DC.type">Schriftelijke vragen</meta:user-defined>
    <meta:user-defined meta:name="OVERHEIDop.vraagnummer">2025Z03243</meta:user-defined>
    <meta:user-defined meta:name="OVERHEIDop.indiener">I. Rooderker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20</meta:user-defined>
    <meta:user-defined meta:name="DC.title">Het bericht 'Boeren, bedrijven en milieuclubs: kabinet, kom snel met stabiel klimaatbeleid'</meta:user-defined>
    <meta:user-defined meta:name="DCTERMS.W3CDTF/DCTERMS.available">2025-02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