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3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231</text:p>
      <text:p text:style-name="ifm_p_font.roman_mt.3.76mm_ifm">Vragen van de leden <text:span text:style-name="ifm_span_font.bold_ifm">Van der Wal</text:span> (VVD), <text:span text:style-name="ifm_span_font.bold_ifm">Stoffer</text:span> (SGP) en <text:span text:style-name="ifm_span_font.bold_ifm">Eerdmans</text:span> (JA21) aan de Minister van Onderwijs, Cultuur en Wetenschap over <text:span text:style-name="ifm_span_font.italic_ifm">het bericht «Nederland geeft roofkunst terug aan Nigeria: Herstel van historisch onrecht»</text:span> (ingezonden 20 februari 2025).</text:p>
      <text:p text:style-name="ifm_p_mt.3.76mm_ifm">Vraag 1</text:p>
      <text:p text:style-name="ifm_p_ifm">Bent u bekend met het bericht «Nederland geeft roofkunst terug aan Nigeria: «Herstel van historisch onrecht»»?<text:note text:id="ID-2025Z03231-d37e52" text:note-class="footnote"><text:note-citation text:label="1 ">1</text:note-citation><text:note-body><text:p text:style-name="ifm_p_font.normal_size.6.93pt_mt..5mm_indent.-0.1161in_mleft.0.1161in_ifm">Telegraaf, 19 februari 2025, «Nederland geeft roofkunst terug aan Nigeria: «Herstel van historisch onrecht»» via https://www.telegraaf.nl/nieuws/1123229846/nederland-geeft-roofkunst-terug-aan-nigeria-herstel-van-historisch-onrecht</text:p></text:note-body></text:note></text:p>
      <text:p text:style-name="ifm_p_mt.3.76mm_ifm">Vraag 2</text:p>
      <text:p text:style-name="ifm_p_ifm">Klopt het dat Nederland 113 beelden teruggeeft aan de Nigeriaanse overheid, maar dat onbekend is waar de kunst naartoe gaat? Kunt u uitleggen waarom er bij zulke kostbare kunstobjecten niet meer door u gestuurd wordt op de bestemming van deze objecten?</text:p>
      <text:p text:style-name="ifm_p_mt.3.76mm_ifm">Vraag 3</text:p>
      <text:p text:style-name="ifm_p_ifm">Klopt het dat Nigeria op plaats 140 van de 180 staat op de Transparency International corruptions perceptions index?<text:note text:id="ID-2025Z03231-d37e70" text:note-class="footnote"><text:note-citation text:label="2 ">2</text:note-citation><text:note-body><text:p text:style-name="ifm_p_font.normal_size.6.93pt_mt..5mm_indent.-0.1161in_mleft.0.1161in_ifm">Corruption Perceptions Index 2024 – Transparency.org</text:p></text:note-body></text:note> In hoeverre vindt u het verantwoord om kunst, zonder te weten wat de exacte bestemming is, terug te geven aan een regering met die reputatie?</text:p>
      <text:p text:style-name="ifm_p_mt.3.76mm_ifm">Vraag 4</text:p>
      <text:p text:style-name="ifm_p_ifm">In hoeverre houdt het beleidskader «Beleidsvisie collecties uit een koloniale context» bij een teruggaveverzoek rekening met de manier waarop de kunst correct wordt geconserveerd of dat er sprake is van een stabiel landsbestuur?</text:p>
      <text:p text:style-name="ifm_p_mt.3.76mm_ifm">Vraag 5</text:p>
      <text:p text:style-name="ifm_p_ifm">Welke garanties tot goede conservering van deze kunstobjecten heeft Nederland gekregen alvorens te besluiten tot restitutie? In hoeverre klopt het dat andere landen restitutie in toenemende mate weigeren op grond van slechte tot geen garanties tot goede conservering?</text:p>
      <text:p text:style-name="ifm_p_mt.3.76mm_ifm">Vraag 6</text:p>
      <text:p text:style-name="ifm_p_ifm">Klopt het dat Nederland internationaal voorop loopt in het teruggeven van kunstobjecten, terwijl andere landen zoals Engeland daar veel behoudender in optreden? Kunt u uitleggen waarom Nederland daarin volgens u een gidsland zou moeten zijn?</text:p>
      <text:p text:style-name="ifm_p_mt.3.76mm_ifm">Vraag 7</text:p>
      <text:p text:style-name="ifm_p_ifm">In welke mate wijkt uw beleid af of is het een continuering van het restitutiebeleid van uw voorgangers? Klopt het dat de Kamer onder uw voorgangers actief werd geïnformeerd dan wel om instemming werd gevraagd bij restitutie van kunstobjecten? Kunt u aangeven waarom u daar nu van afwijkt?</text:p>
      <text:p text:style-name="ifm_p_mt.3.76mm_ifm">Vraag 8</text:p>
      <text:p text:style-name="ifm_p_ifm">Kunt u aangeven welke restituties op dit moment op de planning staan? Kunt u de Kamer in de toekomst actief informeren over voornemens tot restitu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 geeft roofkunst terug aan Nigeria: Herstel van historisch onrecht'</dc:title>
    <meta:user-defined meta:name="OVERHEIDop.ParlID/DC.identifier">kv-tk-2025Z0323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0</meta:user-defined>
    <meta:user-defined meta:name="OVERHEIDop.KamervraagTypen/DC.type">Schriftelijke vragen</meta:user-defined>
    <meta:user-defined meta:name="OVERHEIDop.vraagnummer">2025Z03231</meta:user-defined>
    <meta:user-defined meta:name="OVERHEIDop.indiener">B.J. Eerdmans</meta:user-defined>
    <meta:user-defined meta:name="OVERHEIDop.indiener">C. Stoffer</meta:user-defined>
    <meta:user-defined meta:name="OVERHEIDop.indiener">C. van der W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0</meta:user-defined>
    <meta:user-defined meta:name="DC.title">Het bericht 'Nederland geeft roofkunst terug aan Nigeria: Herstel van historisch onrecht'</meta:user-defined>
    <meta:user-defined meta:name="DCTERMS.W3CDTF/DCTERMS.available">2025-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Kunst</meta:user-defined>
    <meta:user-defined meta:name="OVERHEID.TaxonomieBeleidsagenda/OVERHEID.category">Recht | Staatsrecht</meta:user-defined>
    <meta:user-defined meta:name="OVERHEIDop.versieInformatie"/>
  </office:meta>
</office:document-meta>
</file>