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0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092</text:p>
      <text:p text:style-name="ifm_p_font.roman_mt.3.76mm_ifm">Vragen van het lid <text:span text:style-name="ifm_span_font.bold_ifm">Wijen-Nass</text:span> (BBB) aan de Minister van Volkshuisvesting en Ruimtelijke Ordening over <text:span text:style-name="ifm_span_font.italic_ifm">de situatie in de middenhuur</text:span> (ingezonden 19 februari 2025).</text:p>
      <text:p text:style-name="ifm_p_mt.3.76mm_ifm">Vraag 1</text:p>
      <text:p text:style-name="ifm_p_ifm">Bent u bekend met het bericht dat er 10.000 inschrijvingen zijn geweest voor 200 middenhuurwoningen in de nieuwe woontoren Benelux901 in Utrecht?<text:note text:id="ID-2025Z03092-d37e52" text:note-class="footnote"><text:note-citation text:label="1 ">1</text:note-citation><text:note-body><text:p text:style-name="ifm_p_font.normal_size.6.93pt_mt..5mm_indent.-0.1161in_mleft.0.1161in_ifm">Telegraaf, 13 februari 2025, Stormloop op «laatste buitenkansje» in middenhuur: 10.000 inschrijvingen voor 200 woningen.</text:p></text:note-body></text:note></text:p>
      <text:p text:style-name="ifm_p_mt.3.76mm_ifm">Vraag 2</text:p>
      <text:p text:style-name="ifm_p_ifm">Hoe beoordeelt u de enorme vraag naar middenhuurwoningen in relatie tot het huidige en toekomstige woningaanbod?</text:p>
      <text:p text:style-name="ifm_p_mt.3.76mm_ifm">Vraag 3</text:p>
      <text:p text:style-name="ifm_p_ifm">Deelt u de zorgen van vastgoedontwikkelaars en beleggers dat onder de huidige regelgeving en economische omstandigheden (zoals stijgende rente en bouwkosten) de bouw van nieuwe middenhuurwoningen ernstig onder druk komt te staan?</text:p>
      <text:p text:style-name="ifm_p_mt.3.76mm_ifm">Vraag 4</text:p>
      <text:p text:style-name="ifm_p_ifm">Welke maatregelen heeft u genomen om te voorkomen dat projecten in de middenhuursector niet meer rendabel zijn vanwege de gestegen bouwkosten, rente en strengere eisen?</text:p>
      <text:p text:style-name="ifm_p_mt.3.76mm_ifm">Vraag 5</text:p>
      <text:p text:style-name="ifm_p_ifm">Welke maatregelen heeft u genomen of overweegt u te nemen om de bouw van middenhuurwoningen aantrekkelijker te maken voor ontwikkelaars en beleggers?</text:p>
      <text:p text:style-name="ifm_p_mt.3.76mm_ifm">Vraag 6</text:p>
      <text:p text:style-name="ifm_p_ifm">Klopt het dat door de invoering van de Wet betaalbare huur, woningen in dit prijssegment een stuk kleiner zijn geworden, omdat projecten anders niet uit kunnen? Wat vindt u van deze ontwikkeling en hoe gaat u ervoor zorgen dat er ook grotere huurwoningen in het middensegment worden gebouwd voor gezinnen met kinderen?</text:p>
      <text:p text:style-name="ifm_p_mt.3.76mm_ifm">Vraag 7</text:p>
      <text:p text:style-name="ifm_p_ifm">Acht u de huidige huurprijsgrens voor middenhuurwoningen realistisch, gezien het ontbreken van huurtoeslag en de relatief hoge inkomenseisen voor de woningen?</text:p>
      <text:p text:style-name="ifm_p_mt.3.76mm_ifm">Vraag 8</text:p>
      <text:p text:style-name="ifm_p_ifm">Wat is uw reactie op de waarschuwingen uit de sector dat de recente wet- en regelgeving, zoals bijvoorbeeld de Wet betaalbare huur en strengere gemeentelijke eisen, de bouw van middenhuurwoningen eerder zal ontmoedigen dan stimuleren?</text:p>
      <text:p text:style-name="ifm_p_mt.3.76mm_ifm">Vraag 9</text:p>
      <text:p text:style-name="ifm_p_ifm">Wat gaat u doen om te voorkomen dat gemeenten bovenwettelijke exploitatie-eisen stellen bij de realisatie van koop- en huurwoningen in het middenseg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de middenhuur</dc:title>
    <meta:user-defined meta:name="OVERHEIDop.ParlID/DC.identifier">kv-tk-2025Z0309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9</meta:user-defined>
    <meta:user-defined meta:name="OVERHEIDop.KamervraagTypen/DC.type">Schriftelijke vragen</meta:user-defined>
    <meta:user-defined meta:name="OVERHEIDop.vraagnummer">2025Z03092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9</meta:user-defined>
    <meta:user-defined meta:name="DC.title">De situatie in de middenhuur</meta:user-defined>
    <meta:user-defined meta:name="DCTERMS.W3CDTF/DCTERMS.available">2025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