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0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090</text:p>
      <text:p text:style-name="ifm_p_font.roman_mt.3.76mm_ifm">Vragen van de leden <text:span text:style-name="ifm_span_font.bold_ifm">Van Kent</text:span> en <text:span text:style-name="ifm_span_font.bold_ifm"> Van Nispen</text:span> (beiden SP) aan de Staatssecretaris van Sociale Zaken en Werkgelegenheid en de Minister van Justitie en Veiligheid over <text:span text:style-name="ifm_span_font.italic_ifm">het bericht «Klikken over uitkeringsfraude? Dat kan in steeds meer gemeenten, maar ook kritiek neemt toe»</text:span> (ingezonden 19 februari 2025).</text:p>
      <text:p text:style-name="ifm_p_mt.3.76mm_ifm">Vraag 1</text:p>
      <text:p text:style-name="ifm_p_ifm">Wat is uw reactie op de uitzending van EenVandaag waarin de kliklijn voor uitkeringsfraude van verschillende gemeenten centraal staat?<text:note text:id="ID-2025Z03090-d37e52" text:note-class="footnote"><text:note-citation text:label="1 ">1</text:note-citation><text:note-body><text:p text:style-name="ifm_p_font.normal_size.6.93pt_mt..5mm_indent.-0.1161in_mleft.0.1161in_ifm">EenVandaag, 15 februari 2025, «Klikken over uitkeringsfraude? Dat kan in steeds meer gemeenten, maar ook kritiek neemt toe», (eenvandaag.avrotros.nl/item/klikken-over-uitkeringsfraude-dat-kan-in-steeds-meer-gemeenten-maar-ook-kritiek-neemt-toe/).</text:p></text:note-body></text:note></text:p>
      <text:p text:style-name="ifm_p_mt.3.76mm_ifm">Vraag 2</text:p>
      <text:p text:style-name="ifm_p_ifm">Welke andere vergelijkbare meldpunten zijn er binnen overheids- en gemeentelijke instanties? Is daar sprake van vergelijkbare kritiek en negatieve effecten?</text:p>
      <text:p text:style-name="ifm_p_mt.3.76mm_ifm">Vraag 3</text:p>
      <text:p text:style-name="ifm_p_ifm">Hoe weegt u dit in het licht van eerdere uitspraken van Beate Volker, hoogleraar sociologie aan de Universiteit van Amsterdam, die aangaf dat kliklijnen verwoestend zijn voor het sociale vertrouwen van een samenleving?<text:note text:id="ID-2025Z03090-d37e72" text:note-class="footnote"><text:note-citation text:label="2 ">2</text:note-citation><text:note-body><text:p text:style-name="ifm_p_font.normal_size.6.93pt_mt..5mm_indent.-0.1161in_mleft.0.1161in_ifm">BNR, 6 december 2021, «Aantal kliklijnen bijstandsfraude neemt verder toe», (www.bnr.nl/nieuws/binnenland/10461024/aantal-kliklijnen-bijstandsfraude-neemt-verder-toe).</text:p></text:note-body></text:note></text:p>
      <text:p text:style-name="ifm_p_mt.3.76mm_ifm">Vraag 4</text:p>
      <text:p text:style-name="ifm_p_ifm">Wat is volgens de meest recente wetenschappelijke inzichten de geschatte omvang van de verschillende vormen van horizontale en verticale fraude, waaronder in ieder geval zorgfraude, belastingfraude, faillissementsfraude en uitkeringsfraude?</text:p>
      <text:p text:style-name="ifm_p_mt.3.76mm_ifm">Vraag 5</text:p>
      <text:p text:style-name="ifm_p_ifm">Wat zijn de kosten van de fraudebestrijding, onderscheiden naar deze zelfde verschillende typen (horizontale en verticale) fraude? Hoe verhoudt dit zich volgens u tot elkaar, is dit in balans?</text:p>
      <text:p text:style-name="ifm_p_mt.3.76mm_ifm">Vraag 6</text:p>
      <text:p text:style-name="ifm_p_ifm">Wat zijn de geschatte kosten van fraudeonderzoeken voortkomend uit meldpunten, zoals kliklijnen, en wat levert het uiteindelijk op?</text:p>
      <text:p text:style-name="ifm_p_mt.3.76mm_ifm">Vraag 7</text:p>
      <text:p text:style-name="ifm_p_ifm">Op welke manier bent u van plan het tegengaan van onterechte fraudevervolgingen op te nemen in het wetsvoorstel Handhaving sociale zekerheid?</text:p>
      <text:p text:style-name="ifm_p_mt.3.76mm_ifm">Vraag 8</text:p>
      <text:p text:style-name="ifm_p_ifm">Hoe gaat u de negatieve (mentale) effecten van burgers bij onterechte fraudemeldingen via het meldpunt oplossen zoals omschreven door hulpverlener Martine Marijt?</text:p>
      <text:p text:style-name="ifm_p_mt.3.76mm_ifm">Vraag 9</text:p>
      <text:p text:style-name="ifm_p_ifm">Deelt u de constatering van EenVandaag dat de meeste fraudeopsporingen niet via het meldpunt worden verricht, maar via verschillende instanties? Bent u het eens dat hierdoor de meldpunten overbodig zijn en voornamelijk maatschappelijke schade toedienen aan de samenleving?</text:p>
      <text:p text:style-name="ifm_p_mt.3.76mm_ifm">Vraag 10</text:p>
      <text:p text:style-name="ifm_p_ifm">Bent u van mening dat het afschaffen van zulke meldpunten de enige manier is om deze schade te beperken zonder impact te hebben op fraudebestrijding op Rijksniveau?</text:p>
      <text:p text:style-name="ifm_p_mt.3.76mm_ifm">Vraag 11</text:p>
      <text:p text:style-name="ifm_p_ifm">Onderschrijft u de stelling van wethouder Tim Versnel dat geld verdienen niet het doel is van fraudebestrijding? Zo ja, waartoe dient een gemeentelijk meldpunt dan wel?</text:p>
      <text:p text:style-name="ifm_p_mt.3.76mm_ifm">Vraag 12</text:p>
      <text:p text:style-name="ifm_p_ifm">Bent u het eens met raadslid Thomas van Halm die stelt dat een anonieme kliklijn wantrouwen en verdeeldheid in de samenleving bevordert en de gemeentelijke instanties die zich bezighouden met fraudebestrijding ondermijnt?</text:p>
      <text:p text:style-name="ifm_p_mt.3.76mm_ifm">Vraag 13</text:p>
      <text:p text:style-name="ifm_p_ifm">Bent u bereid, gezien de schadelijke maatschappelijke gevolgen, een verbod in te voeren op deze klikl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Klikken over uitkeringsfraude? Dat kan in steeds meer gemeenten, maar ook kritiek neemt toe'</dc:title>
    <meta:user-defined meta:name="OVERHEIDop.ParlID/DC.identifier">kv-tk-2025Z0309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9</meta:user-defined>
    <meta:user-defined meta:name="OVERHEIDop.KamervraagTypen/DC.type">Schriftelijke vragen</meta:user-defined>
    <meta:user-defined meta:name="OVERHEIDop.vraagnummer">2025Z03090</meta:user-defined>
    <meta:user-defined meta:name="OVERHEIDop.indiener">M. van Nispen</meta:user-defined>
    <meta:user-defined meta:name="OVERHEIDop.indiener">B. van Ken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9</meta:user-defined>
    <meta:user-defined meta:name="DC.title">Het bericht 'Klikken over uitkeringsfraude? Dat kan in steeds meer gemeenten, maar ook kritiek neemt toe'</meta:user-defined>
    <meta:user-defined meta:name="DCTERMS.W3CDTF/DCTERMS.available">2025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