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0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085</text:p>
      <text:p text:style-name="ifm_p_font.roman_mt.3.76mm_ifm">Vragen van de leden <text:span text:style-name="ifm_span_font.bold_ifm">Stultiens</text:span> en <text:span text:style-name="ifm_span_font.bold_ifm">Pijpelink</text:span> (beiden GroenLinks-PvdA) aan de Minister van Onderwijs, Cultuur en Wetenschap over <text:span text:style-name="ifm_span_font.italic_ifm">dreigende ontslagen bij University College Roosevelt in Middelburg</text:span> (ingezonden 19 februari 2025).</text:p>
      <text:p text:style-name="ifm_p_mt.3.76mm_ifm">Vraag 1</text:p>
      <text:p text:style-name="ifm_p_ifm">Kent u het bericht dat maar liefst een kwart van de huidige banen bij University College Roosevelt (UCR) in Middelburg wordt geschrapt door de voorgenomen bezuiniging van € 1 miljoen op het jaarlijkse UCR-budget van € 12 miljoen?<text:note text:id="n1" text:note-class="footnote"><text:note-citation text:label="1 ">1</text:note-citation><text:note-body><text:p text:style-name="ifm_p_font.normal_size.6.93pt_mt..5mm_indent.-0.1161in_mleft.0.1161in_ifm">Omroep Zeeland, 13 februari 2025, «Reorganisatie UCR: kwart banen wordt geschrapt», https://www.omroepzeeland.nl/nieuws/17232377/reorganisatie-ucr-kwart-banen-wordt-geschrapt</text:p></text:note-body></text:note> Zo ja, klopt de inhoud van dit bericht?</text:p>
      <text:p text:style-name="ifm_p_mt.3.76mm_ifm">Vraag 2</text:p>
      <text:p text:style-name="ifm_p_ifm">Wat vindt u ervan dat UCR vreest voor het voortbestaan van de universiteit door de financiële gevolgen van de door het kabinet gemaakte keuzes? Deelt u deze opvatting van UCR en zo nee, waarom niet?</text:p>
      <text:p text:style-name="ifm_p_mt.3.76mm_ifm">Vraag 3</text:p>
      <text:p text:style-name="ifm_p_ifm">Bent u van mening dat met het oog op de ingrijpende gevolgen van de aangekondigde bezuinigingen op hoger- en wetenschappelijk onderwijs en de op lokale- en regionale economie heroverweging noodzakelijk is? Zo nee waarom niet?</text:p>
      <text:p text:style-name="ifm_p_mt.3.76mm_ifm">Vraag 4</text:p>
      <text:p text:style-name="ifm_p_ifm">Bent u bereid om in goed overleg met UCR te bezien hoe wetenschappelijke- en economische kaalslag door de aangekondigde reorganisatie kan worden voorkomen of beperkt? Zo nee, waarom niet?</text:p>
      <text:p text:style-name="ifm_p_mt.3.76mm_ifm">Vraag 5</text:p>
      <text:p text:style-name="ifm_p_ifm">Kunt u de onzekerheid in het onderwijsveld wegnemen door klip-en-klaar duidelijk te maken dat er voor regio’s zoals Zeeland een uitzondering in de Wet internationalisering in balans komt inzake internationale studenten<text:note text:id="n2" text:note-class="footnote"><text:note-citation text:label="2 ">2</text:note-citation><text:note-body><text:p text:style-name="ifm_p_font.normal_size.6.93pt_mt..5mm_indent.-0.1161in_mleft.0.1161in_ifm">PZC.nl, 11 februari 2025, «Zeeland voelt zich blij gemaakt met een dode mus: nog steeds dreigt een ramp voor hoger onderwijs», https://www.pzc.nl/middelburg/zeeland-voelt-zich-blij-gemaakt-met-een-dode-mus-nog-steeds-dreigt-een-ramp-voor-hoger-onderwijs~a6087d8b/</text:p></text:note-body></text:note>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reigende ontslagen bij University College Roosevelt in Middelburg</dc:title>
    <meta:user-defined meta:name="OVERHEIDop.ParlID/DC.identifier">kv-tk-2025Z0308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9</meta:user-defined>
    <meta:user-defined meta:name="OVERHEIDop.KamervraagTypen/DC.type">Schriftelijke vragen</meta:user-defined>
    <meta:user-defined meta:name="OVERHEIDop.vraagnummer">2025Z03085</meta:user-defined>
    <meta:user-defined meta:name="OVERHEIDop.indiener">A. Pijpelink</meta:user-defined>
    <meta:user-defined meta:name="OVERHEIDop.indiener">L.C.J. Stulti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9</meta:user-defined>
    <meta:user-defined meta:name="DC.title">Dreigende ontslagen bij University College Roosevelt in Middelburg</meta:user-defined>
    <meta:user-defined meta:name="DCTERMS.W3CDTF/DCTERMS.available">2025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