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9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979</text:p>
      <text:p text:style-name="ifm_p_font.roman_mt.3.76mm_ifm">Mondelinge vragen van het lid <text:span text:style-name="ifm_span_font.bold_ifm">Kops</text:span> (PVV) aan de Minister van Klimaat en Groene Groei over <text:span text:style-name="ifm_span_font.italic_ifm">het bericht «Burgerberaad klimaat krijgt zes miljoen voor hotels, tolken en psychische steun, maar wil tonnen extra»</text:span> (Telegraaf.nl, 16 februari 2025) (ingezonden 18 febr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urgerberaad klimaat krijgt zes miljoen voor hotels, tolken en psychische steun, maar wil tonnen extra’ (Telegraaf.nl, 16 februari 2025)</dc:title>
    <meta:user-defined meta:name="OVERHEIDop.ParlID/DC.identifier">kv-tk-2025Z0297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8</meta:user-defined>
    <meta:user-defined meta:name="OVERHEIDop.KamervraagTypen/DC.type">Mondelinge vragen</meta:user-defined>
    <meta:user-defined meta:name="OVERHEIDop.vraagnummer">2025Z02979</meta:user-defined>
    <meta:user-defined meta:name="OVERHEIDop.indiener">A. Kop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8</meta:user-defined>
    <meta:user-defined meta:name="DC.title">Het bericht ‘Burgerberaad klimaat krijgt zes miljoen voor hotels, tolken en psychische steun, maar wil tonnen extra’ (Telegraaf.nl, 16 februari 2025)</meta:user-defined>
    <meta:user-defined meta:name="DCTERMS.W3CDTF/DCTERMS.available">2025-0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