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297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2978</text:p>
      <text:p text:style-name="ifm_p_font.roman_mt.3.76mm_ifm">Mondelinge vragen van het lid <text:span text:style-name="ifm_span_font.bold_ifm">Paternotte</text:span> (D66) aan de Minister van Buitenlandse Zaken over <text:span text:style-name="ifm_span_font.italic_ifm">onbeantwoorde schriftelijke vragen inzake het nieuws dat Russische geheim agenten met vissersschepen naar Nederland kunnen reizen (2024Z20570)</text:span> (ingezonden 18 februari 20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schriftelijke vragen inzake het nieuws dat Russische geheim agenten met vissersschepen naar Nederland kunnen reizen (2024Z20570)</dc:title>
    <meta:user-defined meta:name="OVERHEIDop.ParlID/DC.identifier">kv-tk-2025Z02978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18</meta:user-defined>
    <meta:user-defined meta:name="OVERHEIDop.KamervraagTypen/DC.type">Mondelinge vragen</meta:user-defined>
    <meta:user-defined meta:name="OVERHEIDop.vraagnummer">2025Z02978</meta:user-defined>
    <meta:user-defined meta:name="OVERHEIDop.indiener">J.M. Paternott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18</meta:user-defined>
    <meta:user-defined meta:name="DC.title">De schriftelijke vragen inzake het nieuws dat Russische geheim agenten met vissersschepen naar Nederland kunnen reizen (2024Z20570)</meta:user-defined>
    <meta:user-defined meta:name="DCTERMS.W3CDTF/DCTERMS.available">2025-02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