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01</text:p>
      <text:p text:style-name="ifm_p_font.roman_mt.3.76mm_ifm">Vragen van het lid <text:span text:style-name="ifm_span_font.bold_ifm">Eerdmans</text:span> (JA21) aan de Minister van Justitie en Veiligheid over <text:span text:style-name="ifm_span_font.italic_ifm">het bericht «Nieuw boek Joran van der Sloot op plek 30 in bestseller 60»</text:span> (ingezonden 17 februari 2025).</text:p>
      <text:p text:style-name="ifm_p_mt.3.76mm_ifm">Vraag 1</text:p>
      <text:p text:style-name="ifm_p_ifm">Bent u bekend met het nieuws dat het nieuwe boek «De eigen waarheid van Joran van der Sloot: Dagboek van een vrouwenmoordenaar» van Joran van der Sloot op plek 30 in de bestseller 60 staat?<text:note text:id="ID-2025Z02901-d37e52" text:note-class="footnote"><text:note-citation text:label="1 ">1</text:note-citation><text:note-body><text:p text:style-name="ifm_p_font.normal_size.6.93pt_mt..5mm_indent.-0.1161in_mleft.0.1161in_ifm">RTL, Nieuw boek Joran van der Sloot op plek 30 in bestseller 60 (https://www.rtl.nl/boulevard/artikel/5494186/nieuw-boek-joran-van-der-sloot-op-plek-30-bestseller-60).</text:p></text:note-body></text:note></text:p>
      <text:p text:style-name="ifm_p_mt.3.76mm_ifm">Vraag 2</text:p>
      <text:p text:style-name="ifm_p_ifm">Heeft u zicht op de openstaande schadevergoedingen die Joran van der Sloot nog moet betalen aan slachtoffers en nabestaanden? Zo ja, wat is de hoogte van dit bedrag en betreft het hier ook Nederlandse slachtoffers en nabestaanden?</text:p>
      <text:p text:style-name="ifm_p_mt.3.76mm_ifm">Vraag 3</text:p>
      <text:p text:style-name="ifm_p_ifm">Deelt u de mening dat iedere euro die Joran van der Sloot verdient direct naar schadevergoedingen voor slachtoffers en nabestaanden moet gaan? Zo ja, hoe gaat u hierop toezien?</text:p>
      <text:p text:style-name="ifm_p_mt.3.76mm_ifm">Vraag 4</text:p>
      <text:p text:style-name="ifm_p_ifm">Vindt u dat de Nederlandse staat nog een rol moet hebben bij het betalen van openstaande schadevergoedingen van Nederlandse gedetineerden, ondanks dat zij hun delicten en gevangenisstraffen in het buitenland hebben gepleegd en uit moeten zitten?</text:p>
      <text:p text:style-name="ifm_p_mt.3.76mm_ifm">Vraag 5</text:p>
      <text:p text:style-name="ifm_p_ifm">Bent u bereid om met uw internationale collega’s, bijvoorbeeld Peru waar van der Sloot nu gevangen zit, in gesprek te gaan om ervoor te zorgen dat nabestaanden en slachtoffers conform de toegewezen schadevergoeding zo snel mogelijk hun rechtmatige geld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 boek Joran van der Sloot op plek 30 in bestseller 60'</dc:title>
    <meta:user-defined meta:name="OVERHEIDop.ParlID/DC.identifier">kv-tk-2025Z029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901</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Het bericht 'Nieuw boek Joran van der Sloot op plek 30 in bestseller 60'</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