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7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797</text:p>
      <text:p text:style-name="ifm_p_font.roman_mt.3.76mm_ifm">Vragen van het lid <text:span text:style-name="ifm_span_font.bold_ifm">Wijen-Nass</text:span> (BBB) aan de Minister van Binnenlandse Zaken en Koninkrijksrelaties over <text:span text:style-name="ifm_span_font.italic_ifm">het artikel «Weer meer wethouders gestopt in 2024, roep om uitbreiding van colleges»</text:span> (ingezonden 14 februari 2025).</text:p>
      <text:p text:style-name="ifm_p_mt.3.76mm_ifm">Vraag 1</text:p>
      <text:p text:style-name="ifm_p_ifm">Bent u bekend met het NOS-artikel «Weer meer wethouders gestopt in 2024, roep om uitbreiding van colleges»?<text:note text:id="N1" text:note-class="footnote"><text:note-citation text:label="1 ">1</text:note-citation><text:note-body><text:p text:style-name="ifm_p_font.normal_size.6.93pt_mt..5mm_indent.-0.1161in_mleft.0.1161in_ifm">NOS, 15 januari 2025, «Weer meer wethouders gestopt in 2024, roep om uitbreiding van colleges» (nos.nl/nieuwsuur/artikel/2551835-weer-meer-wethouders-gestopt-in-2024-roep-om-uitbreiding-van-colleges).</text:p></text:note-body></text:note></text:p>
      <text:p text:style-name="ifm_p_mt.3.76mm_ifm">Vraag 2</text:p>
      <text:p text:style-name="ifm_p_ifm">Kunt u aangeven hoeveel van deze terugtredingen plaatsvonden in kleine en middelgrote gemeenten?</text:p>
      <text:p text:style-name="ifm_p_mt.3.76mm_ifm">Vraag 3</text:p>
      <text:p text:style-name="ifm_p_ifm">Welke maatregelen worden overwogen om de werkdruk voor wethouders, met name in kleine gemeenten, te verlagen?</text:p>
      <text:p text:style-name="ifm_p_mt.3.76mm_ifm">Vraag 4</text:p>
      <text:p text:style-name="ifm_p_ifm">In het artikel wordt gepleit voor uitbreiding van het aantal wethouders in colleges om de werkdruk te verminderen. Hoe staat u tegenover dit voorstel?</text:p>
      <text:p text:style-name="ifm_p_mt.3.76mm_ifm">Vraag 5</text:p>
      <text:p text:style-name="ifm_p_ifm">Welke stappen kunnen worden genomen om een dergelijke uitbreiding te faciliteren?</text:p>
      <text:p text:style-name="ifm_p_mt.3.76mm_ifm">Vraag 6</text:p>
      <text:p text:style-name="ifm_p_ifm">Zijn er financiële ondersteuningsmaatregelen in overweging om kleine en middelgrote gemeenten te helpen bij het uitbreiden van hun colleges?</text:p>
      <text:p text:style-name="ifm_p_mt.3.76mm_ifm">Vraag 7</text:p>
      <text:p text:style-name="ifm_p_ifm">Welke ondersteuning en begeleiding worden momenteel geboden aan wethouders om hen te helpen omgaan met de hoge werkdruk en de complexiteit van hun functie?</text:p>
      <text:p text:style-name="ifm_p_mt.3.76mm_ifm">Vraag 8</text:p>
      <text:p text:style-name="ifm_p_ifm">Zijn er specifieke programma's of initiatieven gericht op wethouders in kleine gemeenten en regionale gebieden?</text:p>
      <text:p text:style-name="ifm_p_mt.3.76mm_ifm">Vraag 9</text:p>
      <text:p text:style-name="ifm_p_ifm">Hoeveel van de wethouders die zijn gestopt hadden naast hun wethouderschap nog een andere baan? Ofwel: hoeveel wethouders hadden én de taak van wethouder én daarnaast nog een parttime b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“Weer meer wethouders gestopt in 2024, roep om uitbreiding van colleges”</dc:title>
    <meta:user-defined meta:name="OVERHEIDop.ParlID/DC.identifier">kv-tk-2025Z0279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4</meta:user-defined>
    <meta:user-defined meta:name="OVERHEIDop.KamervraagTypen/DC.type">Schriftelijke vragen</meta:user-defined>
    <meta:user-defined meta:name="OVERHEIDop.vraagnummer">2025Z02797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4</meta:user-defined>
    <meta:user-defined meta:name="DC.title">Het artikel “Weer meer wethouders gestopt in 2024, roep om uitbreiding van colleges”</meta:user-defined>
    <meta:user-defined meta:name="DCTERMS.W3CDTF/DCTERMS.available">2025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