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259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2593</text:p>
      <text:p text:style-name="ifm_p_font.roman_mt.3.76mm_ifm">Vragen van het lid <text:span text:style-name="ifm_span_font.bold_ifm">Kamminga</text:span> (VVD) aan de Minister voor Buitenlandse Handel en Ontwikkelingshulp over <text:span text:style-name="ifm_span_font.italic_ifm">het bericht «EU zal terugslaan na Trump’s heffingen op import van staal en aluminium»</text:span> (ingezonden 12 februari 2025).</text:p>
      <text:p text:style-name="ifm_p_mt.3.76mm_ifm">Vraag 1</text:p>
      <text:p text:style-name="ifm_p_ifm">Bent u bekend met het bericht «EU zal terugslaan na Trump’s heffingen op import van staal en aluminium»?<text:note text:id="ID-2025Z02593-d37e52" text:note-class="footnote"><text:note-citation text:label="1 ">1</text:note-citation><text:note-body><text:p text:style-name="ifm_p_font.normal_size.6.93pt_mt..5mm_indent.-0.1161in_mleft.0.1161in_ifm">Nu.nl. «EU zal terugslaan na Trumps heffingen op import van staal en aluminium». Via: https://www.nu.nl/economie/6345478/eu-zal-terugslaan-na-trumps-heffingen-op-import-van-staal-en-aluminium.html</text:p></text:note-body></text:note></text:p>
      <text:p text:style-name="ifm_p_mt.3.76mm_ifm">Vraag 2</text:p>
      <text:p text:style-name="ifm_p_ifm">Kunt u bevestigen dat er heffingen van 25% zullen plaatsvinden op alle staal- en aluminiumexporten vanuit de EU naar de Verenigde Staten en zo ja, vanaf welke datum zouden deze ingaan?</text:p>
      <text:p text:style-name="ifm_p_mt.3.76mm_ifm">Vraag 3</text:p>
      <text:p text:style-name="ifm_p_ifm">Wat zijn de gevolgen voor de Nederlandse en Europese staal- en aluminiumindustrie en specifiek voor Tata Steel, dat ruim 12% van het staal dat zij produceert in de Verenigde Staten afzet?<text:note text:id="ID-2025Z02593-d37e70" text:note-class="footnote"><text:note-citation text:label="2 ">2</text:note-citation><text:note-body><text:p text:style-name="ifm_p_font.normal_size.6.93pt_mt..5mm_indent.-0.1161in_mleft.0.1161in_ifm">Nos.nl. «Von der Leyen: staalmaatregelen Trump «blijven niet onbeantwoord»». Via: https://nos.nl/artikel/2555382-von-der-leyen-staalmaatregelen-trump-blijven-niet-onbeantwoord</text:p></text:note-body></text:note> Zijn er nog andere Nederlandse bedrijven die door de tarieven worden geraakt?</text:p>
      <text:p text:style-name="ifm_p_mt.3.76mm_ifm">Vraag 4</text:p>
      <text:p text:style-name="ifm_p_ifm">Is de EU voornemens om tegenmaatregelen te nemen? Zo ja, vanaf wanneer gaan deze tegenmaatregelen in en op welke productgroepen? Kunt u nader toelichten op welke maatregelen de voorzitter van de Europese Commissie doelt en kunnen deze op Nederlandse steun rekenen?</text:p>
      <text:p text:style-name="ifm_p_mt.3.76mm_ifm">Vraag 5</text:p>
      <text:p text:style-name="ifm_p_ifm">Is dit onderwerp besproken tijdens de Informele Raad Buitenlandse Zaken Handel d.d. 3 en 4 februari 2025? Zo ja, wat was hierbij de Nederlandse inzet?</text:p>
      <text:p text:style-name="ifm_p_mt.3.76mm_ifm">Vraag 6</text:p>
      <text:p text:style-name="ifm_p_ifm">Bent u bekend met de uitspraak van President Trump om ook tarieven voor andere producten, zoals auto's en chips, te overwegen? Zo ja, kunt u nader schetsen wat de impact hiervan zal zijn en wat het kabinet al dan niet in EU-verband doet om dit te voorkomen?</text:p>
      <text:p text:style-name="ifm_p_mt.3.76mm_ifm">Vraag 7</text:p>
      <text:p text:style-name="ifm_p_ifm">Is de EU voornemens om de dialoog met President Trump aan te gaan en hierbij in te zetten op minder importtariev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EU zal terugslaan na Trump’s heffingen op import van staal en aluminium’</dc:title>
    <meta:user-defined meta:name="OVERHEIDop.ParlID/DC.identifier">kv-tk-2025Z02593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5-02-12</meta:user-defined>
    <meta:user-defined meta:name="OVERHEIDop.KamervraagTypen/DC.type">Schriftelijke vragen</meta:user-defined>
    <meta:user-defined meta:name="OVERHEIDop.vraagnummer">2025Z02593</meta:user-defined>
    <meta:user-defined meta:name="OVERHEIDop.indiener">R.J. Kamminga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2-12</meta:user-defined>
    <meta:user-defined meta:name="DC.title">Het bericht ‘EU zal terugslaan na Trump’s heffingen op import van staal en aluminium’</meta:user-defined>
    <meta:user-defined meta:name="DCTERMS.W3CDTF/DCTERMS.available">2025-02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Handel</meta:user-defined>
    <meta:user-defined meta:name="OVERHEIDop.versieInformatie"/>
  </office:meta>
</office:document-meta>
</file>