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5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590</text:p>
      <text:p text:style-name="ifm_p_font.roman_mt.3.76mm_ifm">Vragen van het lid <text:span text:style-name="ifm_span_font.bold_ifm">Eerdmans</text:span> (JA21) aan de Minister van Landbouw, Visserij, Voedselzekerheid en Natuur en de Staatssecretaris van Defensie over <text:span text:style-name="ifm_span_font.italic_ifm">de natuurvergunningproblematiek bij Defensie</text:span> (ingezonden 12 februari 2025).</text:p>
      <text:p text:style-name="ifm_p_mt.3.76mm_ifm">Vraag 1</text:p>
      <text:p text:style-name="ifm_p_ifm">Bent u bekend met het bericht «Tegenslag dreigt voor Defensie: rechtbank heropent onderzoek naar natuurvergunning» van Omrop Fryslân?<text:note text:id="ID-2025Z02590-d37e52" text:note-class="footnote"><text:note-citation text:label="1 ">1</text:note-citation><text:note-body><text:p text:style-name="ifm_p_font.normal_size.6.93pt_mt..5mm_indent.-0.1161in_mleft.0.1161in_ifm">Omrop Fryslan, 6 februari 2025, «Tegenslag dreigt voor Defensie: rechtbank heropent onderzoek naar natuurvergunning», (https://www.omropfryslan.nl/nl/nieuws/17211317/tegenslag-dreigt-voor-defensie-rechtbank-heropent-onderzoek-naar-natuurvergunning)</text:p></text:note-body></text:note></text:p>
      <text:p text:style-name="ifm_p_mt.3.76mm_ifm">Vraag 2</text:p>
      <text:p text:style-name="ifm_p_ifm">Klopt het dat de stikstofregels momenteel uitbreidingen en trainingen van Defensie blokkeren?</text:p>
      <text:p text:style-name="ifm_p_mt.3.76mm_ifm">Vraag 3</text:p>
      <text:p text:style-name="ifm_p_ifm">Klopt het dat oefenterreinen en kazernes momenteel niet kunnen uitbreiden vanwege stikstofbeperkingen? Welke gevolgen heeft dit voor de operationele inzetbaarheid van onze krijgsmacht?</text:p>
      <text:p text:style-name="ifm_p_mt.3.76mm_ifm">Vraag 4</text:p>
      <text:p text:style-name="ifm_p_ifm">Hoeveel tijd, geld en capaciteit gaan er binnen Defensie op aan het verkrijgen en verdedigen van natuurvergunningen?</text:p>
      <text:p text:style-name="ifm_p_mt.3.76mm_ifm">Vraag 5</text:p>
      <text:p text:style-name="ifm_p_ifm">Deelt u de analyse dat strenge stikstofregels onze nationale veiligheid in gevaar brengen?</text:p>
      <text:p text:style-name="ifm_p_mt.3.76mm_ifm">Vraag 6</text:p>
      <text:p text:style-name="ifm_p_ifm">Bent u bereid om Defensie volledig vrij te stellen van stikstofregels om haar taken niet in gevaar te br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atuurvergunningproblematiek bij Defensie</dc:title>
    <meta:user-defined meta:name="OVERHEIDop.ParlID/DC.identifier">kv-tk-2025Z0259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2</meta:user-defined>
    <meta:user-defined meta:name="OVERHEIDop.KamervraagTypen/DC.type">Schriftelijke vragen</meta:user-defined>
    <meta:user-defined meta:name="OVERHEIDop.vraagnummer">2025Z02590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2</meta:user-defined>
    <meta:user-defined meta:name="DC.title">De natuurvergunningproblematiek bij Defensie</meta:user-defined>
    <meta:user-defined meta:name="DCTERMS.W3CDTF/DCTERMS.available">2025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