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5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587</text:p>
      <text:p text:style-name="ifm_p_font.roman_mt.3.76mm_ifm">Vragen van het lid <text:span text:style-name="ifm_span_font.bold_ifm">Vermeer</text:span> (BBB) aan de Minister van Infrastructuur en Waterstaat over <text:span text:style-name="ifm_span_font.italic_ifm">verzorgingsplaatsen van de toekomst</text:span> (ingezonden 12 februari 2025).</text:p>
      <text:p text:style-name="ifm_p_mt.3.76mm_ifm">Vraag 1</text:p>
      <text:p text:style-name="ifm_p_ifm">Erkent u dat het huidige beleid, met de hoge kosten voor kavelverwerving en exploitatie omtrent verzorgingsplaatsen langs rijkswegen, de beoogde gelijke kansen voor mkb-ondernemers ondermijnt? En zo nee, waarom niet?</text:p>
      <text:p text:style-name="ifm_p_mt.3.76mm_ifm">Vraag 2</text:p>
      <text:p text:style-name="ifm_p_ifm">Welke concrete stappen zult u nemen om mkb-ondernemers betere kansen te geven bij de veilingen van rijksweglocaties, en wanneer kunnen zij deze verwachten?</text:p>
      <text:p text:style-name="ifm_p_mt.3.76mm_ifm">Vraag 3</text:p>
      <text:p text:style-name="ifm_p_ifm">Bent u zich bewust van de negatieve gevolgen van de Tijdelijke Beleidsregel voor de uitrol van laadpalen, de verkeersveiligheid, de weggebruikers en de energietransitie?</text:p>
      <text:p text:style-name="ifm_p_mt.3.76mm_ifm">Vraag 4</text:p>
      <text:p text:style-name="ifm_p_ifm">Kent u de zorgen van de sector? En wat is de reden voor de verlenging van de Tijdelijke Beleidsregel, ondanks de zorgen van de sector?</text:p>
      <text:p text:style-name="ifm_p_mt.3.76mm_ifm">Vraag 5</text:p>
      <text:p text:style-name="ifm_p_ifm">Waarom werd de Tijdelijke Beleidsregel niet per 1 januari 2025 beëindigd, zoals de sector vraagt?</text:p>
      <text:p text:style-name="ifm_p_mt.3.76mm_ifm">Vraag 6</text:p>
      <text:p text:style-name="ifm_p_ifm">Welke alternatieven ziet u om de uitrol van laadinfrastructuur te versnellen zonder de bestaande ondernemers te benadelen?</text:p>
      <text:p text:style-name="ifm_p_mt.3.76mm_ifm">Vraag 7</text:p>
      <text:p text:style-name="ifm_p_ifm">Hoe verklaart u dat de zorgplicht voor leveringszekerheid van brandstoffen tot 2050 botst met de teruglopende verkoop en de blijvende investeringsverplichtingen voor mkb-ondernemers?</text:p>
      <text:p text:style-name="ifm_p_mt.3.76mm_ifm">Vraag 8</text:p>
      <text:p text:style-name="ifm_p_ifm">Hoe denkt u de leveringszekerheid van brandstoffen te garanderen, terwijl tegelijkertijd de levensvatbaarheid van mkb-tankstations onder druk staat?</text:p>
      <text:p text:style-name="ifm_p_mt.3.76mm_ifm">Vraag 9</text:p>
      <text:p text:style-name="ifm_p_ifm">Hoe kunnen mkb-tankstationhouders tegemoetgekomen worden voor de hoge kosten die zij moeten blijven maken voor de levering van brandstof, terwijl de afname hiervan steeds verder daalt en zij geen laadpalen mogen openen?</text:p>
      <text:p text:style-name="ifm_p_mt.3.76mm_ifm">Vraag 10</text:p>
      <text:p text:style-name="ifm_p_ifm">Deelt u de mening dat het beperken van de rechten van mkb-tankstationhouders die hebben betaald voor hun concessie leidt tot onbetrouwbaar overheidsbeleid en een vertrouwensbreuk met de sector?</text:p>
      <text:p text:style-name="ifm_p_mt.3.76mm_ifm">Vraag 11</text:p>
      <text:p text:style-name="ifm_p_ifm">Welke concrete maatregelen neemt u om het vertrouwen van mkb-tankstationhouders te herstellen en hun verleende rechten te waarborgen gedurende de concessieperiode?</text:p>
      <text:p text:style-name="ifm_p_mt.3.76mm_ifm">Vraag 12</text:p>
      <text:p text:style-name="ifm_p_ifm">Kunt u toezeggen dat de uitfasering van fossiele brandstoffen gebaseerd zal zijn op objectieve criteria, vastgesteld aan de hand van een «routekaart» en in overleg met de sector?</text:p>
      <text:p text:style-name="ifm_p_mt.3.76mm_ifm">Vraag 13</text:p>
      <text:p text:style-name="ifm_p_ifm">Welke stappen heeft u al gezet om de samenwerking met de sector te verbeteren en wat is de tijdlijn voor concrete acties?</text:p>
      <text:p text:style-name="ifm_p_mt.3.76mm_ifm">Vraag 14</text:p>
      <text:p text:style-name="ifm_p_ifm">Bent u bereid om regelmatig met de sector in gesprek te gaan om de voortgang te bespreken en aanpassingen in het beleid door te voeren indien nod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zorgingsplaatsen van de toekomst</dc:title>
    <meta:user-defined meta:name="OVERHEIDop.ParlID/DC.identifier">kv-tk-2025Z0258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2</meta:user-defined>
    <meta:user-defined meta:name="OVERHEIDop.KamervraagTypen/DC.type">Schriftelijke vragen</meta:user-defined>
    <meta:user-defined meta:name="OVERHEIDop.vraagnummer">2025Z02587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2</meta:user-defined>
    <meta:user-defined meta:name="DC.title">Verzorgingsplaatsen van de toekomst</meta:user-defined>
    <meta:user-defined meta:name="DCTERMS.W3CDTF/DCTERMS.available">2025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