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5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585</text:p>
      <text:p text:style-name="ifm_p_font.roman_mt.3.76mm_ifm">Vragen van het lid <text:span text:style-name="ifm_span_font.bold_ifm">Emiel van Dijk</text:span> (PVV) aan de Minister van Justitie en Veiligheid over <text:span text:style-name="ifm_span_font.italic_ifm">het bericht «Klap in het gezicht van winkelier Mia: dief gaat na greep uit kluis vrijuit, «want al eerder gestraft»»</text:span> (ingezonden 12 februari 2025)</text:p>
      <text:p text:style-name="ifm_p_mt.3.76mm_ifm">Vraag 1</text:p>
      <text:p text:style-name="ifm_p_ifm">Bent u bekend met het bericht «Klap in het gezicht van winkelier Mia: dief gaat na greep uit kluis vrijuit, «want al eerder gestraft»»?<text:note text:id="ID-2025Z02585-d37e53" text:note-class="footnote"><text:note-citation text:label="1 ">1</text:note-citation><text:note-body><text:p text:style-name="ifm_p_font.normal_size.6.93pt_mt..5mm_indent.-0.1161in_mleft.0.1161in_ifm">Eindhovens Dagblad, 10 februari 2025, Klap in het gezicht van winkelier Mia: dief gaat na greep uit kluis vrijuit, «want al eerder gestraft» (https://www.ed.nl/deurne/klap-in-het-gezicht-van-winkelier-mia-dief-gaat-na-greep-uit-kluis-vrijuit-want-al-eerder-gestraft~a30699f1/).</text:p></text:note-body></text:note></text:p>
      <text:p text:style-name="ifm_p_mt.3.76mm_ifm">Vraag 2</text:p>
      <text:p text:style-name="ifm_p_ifm">Wat vindt u ervan dat een veelpleger van diefstal, na het stelen van 4.200 euro uit de kluis van een Etos-winkel, niet vervolgd wordt, omdat hij al voor een ander vergrijp is gestraft?</text:p>
      <text:p text:style-name="ifm_p_mt.3.76mm_ifm">Vraag 3</text:p>
      <text:p text:style-name="ifm_p_ifm">Kunt u uitleggen hoe en waarom het Openbaar Ministerie (OM) tot deze beslissing is gekomen?</text:p>
      <text:p text:style-name="ifm_p_mt.3.76mm_ifm">Vraag 4</text:p>
      <text:p text:style-name="ifm_p_ifm">Deelt u de mening dat een veelpleger, in plaats van coulance te krijgen van het OM, juist harder bestraft moet worden?</text:p>
      <text:p text:style-name="ifm_p_mt.3.76mm_ifm">Vraag 5</text:p>
      <text:p text:style-name="ifm_p_ifm">Kunt u aangeven of het vaker voorkomt dat het OM een zaak seponeert omdat een verdachte een veelpleger is of al vervolgd wordt voor andere misdrijven? Kunt u daarbij cijfers geven van dit jaar en de afgelopen vijf jaar?</text:p>
      <text:p text:style-name="ifm_p_mt.3.76mm_ifm">Vraag 6</text:p>
      <text:p text:style-name="ifm_p_ifm">Deelt u de mening dat het vertrouwen in de rechtsstaat juist door dit soort beslissingen van het OM afbrokkelt en tegelijkertijd de aangiftebereidheid ernstig aantast?</text:p>
      <text:p text:style-name="ifm_p_mt.3.76mm_ifm">Vraag 7</text:p>
      <text:p text:style-name="ifm_p_ifm">Kunt u aangeven hoe de eigenaar van de Etos-winkel haar gestolen 4.200 euro nu kan terugkrijgen?</text:p>
      <text:p text:style-name="ifm_p_mt.3.76mm_ifm">Vraag 8</text:p>
      <text:p text:style-name="ifm_p_ifm">Deelt u de mening dat de geleden schade te allen tijde op de daders moet kunnen worden verhaald? Zo ja, wat moet er gebeuren om dit in de toekomst mogelijk te maken?</text:p>
      <text:p text:style-name="ifm_p_mt.3.76mm_ifm">Vraag 9</text:p>
      <text:p text:style-name="ifm_p_ifm">Kunt u deze vragen voor het eind van volgende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ap in het gezicht van winkelier Mia: dief gaat na greep uit kluis vrijuit, ‘want al eerder gestraft’</dc:title>
    <meta:user-defined meta:name="OVERHEIDop.ParlID/DC.identifier">kv-tk-2025Z0258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2</meta:user-defined>
    <meta:user-defined meta:name="OVERHEIDop.KamervraagTypen/DC.type">Schriftelijke vragen</meta:user-defined>
    <meta:user-defined meta:name="OVERHEIDop.vraagnummer">2025Z02585</meta:user-defined>
    <meta:user-defined meta:name="OVERHEIDop.indiener">E. (Emiel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2</meta:user-defined>
    <meta:user-defined meta:name="DC.title">Het bericht ‘Klap in het gezicht van winkelier Mia: dief gaat na greep uit kluis vrijuit, ‘want al eerder gestraft’</meta:user-defined>
    <meta:user-defined meta:name="DCTERMS.W3CDTF/DCTERMS.available">2025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