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4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464</text:p>
      <text:p text:style-name="ifm_p_font.roman_mt.3.76mm_ifm">Mondelinge vragen van het lid <text:span text:style-name="ifm_span_font.bold_ifm">Bevers</text:span> (VVD) aan de Staatssecretaris van Volksgezondheid, Welzijn en Sport (Maeijer), bij afwezigheid van Staatssecretaris (Karremans), over <text:span text:style-name="ifm_span_font.italic_ifm">het bericht «Waarschuwing voor afslankmiddelen met gevaarlijke stof» (Nos.nl, 6 februari 2025)</text:span> (ingezonden 11 febr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arschuwing voor afslankmiddelen met gevaarlijke stof’ (Nos.nl, 6 februari 2025)</dc:title>
    <meta:user-defined meta:name="OVERHEIDop.ParlID/DC.identifier">kv-tk-2025Z0246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1</meta:user-defined>
    <meta:user-defined meta:name="OVERHEIDop.KamervraagTypen/DC.type">Mondelinge vragen</meta:user-defined>
    <meta:user-defined meta:name="OVERHEIDop.vraagnummer">2025Z02464</meta:user-defined>
    <meta:user-defined meta:name="OVERHEIDop.indiener">H. Bev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1</meta:user-defined>
    <meta:user-defined meta:name="DC.title">Het bericht ‘Waarschuwing voor afslankmiddelen met gevaarlijke stof’ (Nos.nl, 6 februari 2025)</meta:user-defined>
    <meta:user-defined meta:name="DCTERMS.W3CDTF/DCTERMS.available">2025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