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239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2394</text:p>
      <text:p text:style-name="ifm_p_font.roman_mt.3.76mm_ifm">Vragen van het lid <text:span text:style-name="ifm_span_font.bold_ifm">Stultiens</text:span> (GroenLinks-PvdA) aan de Staatssecretaris van Financiën over <text:span text:style-name="ifm_span_font.italic_ifm">vermogende Nederlanders die dividendbelasting ontwijken via drielandenpuntconstructies</text:span> (ingezonden 10 februari 2025).</text:p>
      <text:p text:style-name="ifm_p_mt.3.76mm_ifm">Vraag 1</text:p>
      <text:p text:style-name="ifm_p_ifm">Bent u bekend met het bericht «Fiscus int € 110 mln na doorprikken «dubbele verhuizing» vermogende Nederlanders»?<text:note text:id="ID-2025Z02394-d37e52" text:note-class="footnote"><text:note-citation text:label="1 ">1</text:note-citation><text:note-body><text:p text:style-name="ifm_p_font.normal_size.6.93pt_mt..5mm_indent.-0.1161in_mleft.0.1161in_ifm">Financieele Dagblad, 6 februari 2025, Fiscus int € 110 mln na doorprikken «dubbele verhuizing» vermogende Nederlanders</text:p></text:note-body></text:note></text:p>
      <text:p text:style-name="ifm_p_mt.3.76mm_ifm">Vraag 2</text:p>
      <text:p text:style-name="ifm_p_ifm">Kunt u aangeven hoe vaak er gebruik wordt gemaakt van dergelijke drielandenpuntconstructies, waarmee belasting wordt ontweken en nader toelichten hoe dergelijke constructies precies werken?</text:p>
      <text:p text:style-name="ifm_p_mt.3.76mm_ifm">Vraag 3</text:p>
      <text:p text:style-name="ifm_p_ifm">Wat is uw morele oordeel over belastingconstructies via het buitenland die ervoor zorgen dat miljonairs niet of nauwelijks dividendbelasting of vennootschapsbelasting betalen?</text:p>
      <text:p text:style-name="ifm_p_mt.3.76mm_ifm">Vraag 4</text:p>
      <text:p text:style-name="ifm_p_ifm">Klopt het dat er wel naheffingen, maar zelden boetes, worden opgelegd, omdat het hier gaat om een «pleitbaar standpunt»?</text:p>
      <text:p text:style-name="ifm_p_mt.3.76mm_ifm">Vraag 5</text:p>
      <text:p text:style-name="ifm_p_ifm">Welke wijzigingen zijn er wettelijk gezien nodig om dergelijke constructies wel te kunnen laten leiden tot een boete?</text:p>
      <text:p text:style-name="ifm_p_mt.3.76mm_ifm">Vraag 6</text:p>
      <text:p text:style-name="ifm_p_ifm">Welke beleidswijzigingen zijn er mogelijk voor de Kamer om de Belastingdienst meer ruimte te bieden om dergelijke constructies steviger aan te pakken?</text:p>
      <text:p text:style-name="ifm_p_mt.3.76mm_ifm">Vraag 7</text:p>
      <text:p text:style-name="ifm_p_ifm">Bent u bereid om zelf verdere stappen te ondernemen om deze belastingconstructies aan te pakken?</text:p>
      <text:p text:style-name="ifm_p_mt.3.76mm_ifm">Vraag 8</text:p>
      <text:p text:style-name="ifm_p_ifm">Zijn er andere agressieve belastingstructuren van rijke Nederlandse emigranten, die de Kamer verder zou kunnen inper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mogende Nederlanders die dividendbelasting ontwijken via drielandenpuntconstructies</dc:title>
    <meta:user-defined meta:name="OVERHEIDop.ParlID/DC.identifier">kv-tk-2025Z02394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2-10</meta:user-defined>
    <meta:user-defined meta:name="OVERHEIDop.KamervraagTypen/DC.type">Schriftelijke vragen</meta:user-defined>
    <meta:user-defined meta:name="OVERHEIDop.vraagnummer">2025Z02394</meta:user-defined>
    <meta:user-defined meta:name="OVERHEIDop.indiener">L.C.J. Stultien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2-10</meta:user-defined>
    <meta:user-defined meta:name="DC.title">Vermogende Nederlanders die dividendbelasting ontwijken via drielandenpuntconstructies</meta:user-defined>
    <meta:user-defined meta:name="DCTERMS.W3CDTF/DCTERMS.available">2025-02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