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3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387</text:p>
      <text:p text:style-name="ifm_p_font.roman_mt.3.76mm_ifm">Vragen van het lid <text:span text:style-name="ifm_span_font.bold_ifm">Flach</text:span> (SGP) aan de Minister van Economische Zaken over <text:span text:style-name="ifm_span_font.italic_ifm">het bericht «1,4 miljard pakketjes van buitenlandse webshops naar Nederland: «Onhoudbaar»»</text:span> (ingezonden 10 februari 2025).</text:p>
      <text:p text:style-name="ifm_p_mt.3.76mm_ifm">Vraag 1</text:p>
      <text:p text:style-name="ifm_p_ifm">Hebt u kennisgenomen van het bericht «1,4 miljard pakketjes van buitenlandse webshops naar Nederland: «Onhoudbaar»» in het AD van 16 januari jl.?<text:note text:id="N1" text:note-class="footnote"><text:note-citation text:label="1 ">1</text:note-citation><text:note-body><text:p text:style-name="ifm_p_font.normal_size.6.93pt_mt..5mm_indent.-0.1161in_mleft.0.1161in_ifm">AD, 29 januari 2025, «1,4 miljard pakketjes van buitenlandse webshops naar Nederland: «Onhoudbaar»».</text:p></text:note-body></text:note></text:p>
      <text:p text:style-name="ifm_p_mt.3.76mm_ifm">Vraag 2</text:p>
      <text:p text:style-name="ifm_p_ifm">Wat is uw reactie op de noodkreet van de verschillende toezichthouders dat de pakketstroom vanuit vooral Chinese webshops «onbeheersbaar» is geworden?</text:p>
      <text:p text:style-name="ifm_p_mt.3.76mm_ifm">Vraag 3</text:p>
      <text:p text:style-name="ifm_p_ifm">Hoe duidt u de explosieve toename van het aantal pakketjes vanuit onder meer China naar Nederland, ook gelet op de enorme veiligheidsrisico’s voor de consumenten die dit met zich meebrengt?</text:p>
      <text:p text:style-name="ifm_p_mt.3.76mm_ifm">Vraag 4</text:p>
      <text:p text:style-name="ifm_p_ifm">Hoe beoordeelt u het feit dat 85 tot 95 procent van de spullen die vanuit Azië naar Europa komt niet voldoet aan Europese wetgeving?</text:p>
      <text:p text:style-name="ifm_p_mt.3.76mm_ifm">Vraag 5</text:p>
      <text:p text:style-name="ifm_p_ifm">Deelt u de mening dat de explosieve toestroom van Chinese spullen «een groot maatschappelijk probleem» is?</text:p>
      <text:p text:style-name="ifm_p_mt.3.76mm_ifm">Vraag 6</text:p>
      <text:p text:style-name="ifm_p_ifm">Hoe waardeert u de toestroom van goedkope Chinese spullen van slechte kwaliteit en met een relatief korte levensduur in het licht van de circulaire ambities en het inperken van de enorme afvalberg?</text:p>
      <text:p text:style-name="ifm_p_mt.3.76mm_ifm">Vraag 7</text:p>
      <text:p text:style-name="ifm_p_ifm">Welke stappen worden gezet in het kader van consumentenbescherming om te voorkomen dat consumenten dergelijke risicovolle producten aanschaffen? En hoe wilt u ervoor gaan zorgen dat deze producenten de regels beter zullen naleven?</text:p>
      <text:p text:style-name="ifm_p_mt.3.76mm_ifm">Vraag 8</text:p>
      <text:p text:style-name="ifm_p_ifm">Hoe wilt u het Nederlandse bedrijfsleven beschermen tegen oneerlijke concurrentie van bedrijven als Temu, Shein en AliExpress?</text:p>
      <text:p text:style-name="ifm_p_mt.3.76mm_ifm">Vraag 9</text:p>
      <text:p text:style-name="ifm_p_ifm">Welke stappen worden op Europees niveau gezet om onwenselijke import van goedkope Chinese spullen van slechte kwaliteit in te perken?</text:p>
      <text:p text:style-name="ifm_p_mt.3.76mm_ifm">Vraag 10</text:p>
      <text:p text:style-name="ifm_p_ifm">Bent u bereid met de toezichthouders in gesprek te gaan om te bezien tegen welke problemen zij aanlopen en hoe dit kan worden aangepakt?</text:p>
      <text:p text:style-name="ifm_p_mt.3.76mm_ifm">Vraag 11</text:p>
      <text:p text:style-name="ifm_p_ifm">Bent u daarnaast bereid te stimuleren dat consumenten zoveel mogelijk hun producten aanschaffen bij een Nederlandse aanbieder, bijvoorbeeld via een publieke oproep of publiekscampagn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1,4 miljard pakketjes van buitenlandse webshops naar Nederland: ‘Onhoudbaar’’</dc:title>
    <meta:user-defined meta:name="OVERHEIDop.ParlID/DC.identifier">kv-tk-2025Z0238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10</meta:user-defined>
    <meta:user-defined meta:name="OVERHEIDop.KamervraagTypen/DC.type">Schriftelijke vragen</meta:user-defined>
    <meta:user-defined meta:name="OVERHEIDop.vraagnummer">2025Z02387</meta:user-defined>
    <meta:user-defined meta:name="OVERHEIDop.indiener">A.J. Flach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10</meta:user-defined>
    <meta:user-defined meta:name="DC.title">Het bericht ‘1,4 miljard pakketjes van buitenlandse webshops naar Nederland: ‘Onhoudbaar’’</meta:user-defined>
    <meta:user-defined meta:name="DCTERMS.W3CDTF/DCTERMS.available">2025-02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Transport</meta:user-defined>
    <meta:user-defined meta:name="OVERHEIDop.versieInformatie"/>
  </office:meta>
</office:document-meta>
</file>