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86</text:p>
      <text:p text:style-name="ifm_p_font.roman_mt.3.76mm_ifm">Vragen van het lid <text:span text:style-name="ifm_span_font.bold_ifm">Aukje de Vries</text:span> (VVD) aan de Staatssecretaris van Binnenlandse Zaken en Koninkrijksrelaties over <text:span text:style-name="ifm_span_font.italic_ifm">de publicatie «Rapport onderzoek Jaarrekening Land Aruba 2019»</text:span> (ingezonden 10 februari 2025).</text:p>
      <text:p text:style-name="ifm_p_mt.3.76mm_ifm">Vraag 1</text:p>
      <text:p text:style-name="ifm_p_ifm">Heeft u kennisgenomen van het rapport «Onderzoek Jaarrekening Land Aruba 2019» van de Algemene Rekenkamer Aruba?<text:note text:id="N1" text:note-class="footnote"><text:note-citation text:label="1 ">1</text:note-citation><text:note-body><text:p text:style-name="ifm_p_font.normal_size.6.93pt_mt..5mm_indent.-0.1161in_mleft.0.1161in_ifm">https://rekenkamer.aw/pages/2025/01/31/publicatie-rapport-onderzoek-jaarrekening-2019-land-aruba/</text:p></text:note-body></text:note></text:p>
      <text:p text:style-name="ifm_p_mt.3.76mm_ifm">Vraag 2</text:p>
      <text:p text:style-name="ifm_p_ifm">Hoe beoordeelt u dat het land Aruba geen prioriteit geeft aan de oplevering van de jaarrekeningen en er daardoor geen sprake is van een afsluitende begrotingscyclus? Hoe beoordeelt u verder de conclusies en aanbevelingen die in dit rapport staan?</text:p>
      <text:p text:style-name="ifm_p_mt.3.76mm_ifm">Vraag 3</text:p>
      <text:p text:style-name="ifm_p_ifm">Hoe beoordeelt u de tekortkomingen in het financieel beheer van het land Aruba en dat er geen structurele verbeteringen zijn aangebracht in het begrotingsproces? Deelt u de mening dat er nu heel snel een verbetertraject moet worden ingezet met als doel een goed financieel beheer van het land Aruba? Zo nee, waarom niet?</text:p>
      <text:p text:style-name="ifm_p_mt.3.76mm_ifm">Vraag 4</text:p>
      <text:p text:style-name="ifm_p_ifm">Wat kan er worden gedaan om ervoor te zorgen dat het financieel beheer van het land Aruba op orde komt?</text:p>
      <text:p text:style-name="ifm_p_mt.3.76mm_ifm">Vraag 5</text:p>
      <text:p text:style-name="ifm_p_ifm">Wat zijn de gevolgen van de tekortkomingen in het financieel beheer van het land Aruba voor de uitvoering van het Landspakket Aruba?</text:p>
      <text:p text:style-name="ifm_p_mt.3.76mm_ifm">Vraag 6</text:p>
      <text:p text:style-name="ifm_p_ifm">Hoe verhoudt het onderhavige rapport van de Algemene Rekenkamer Aruba zich tot uw opmerking tijdens het verzamelcommissiedebat CAS, gehouden op 15 januari 2025 (36 600 IV, nr. 46), dat er goede stappen zijn gezet om het financieel beheer van Aruba te verbeteren? Wat zijn die goede stappen? Waaruit blijkt de verbetering van het financieel beheer?</text:p>
      <text:p text:style-name="ifm_p_mt.3.76mm_ifm">Vraag 7</text:p>
      <text:p text:style-name="ifm_p_ifm">Hoe spoort een en ander met de afspraken in het kader van de landspakketten?</text:p>
      <text:p text:style-name="ifm_p_mt.3.76mm_ifm">Vraag 8</text:p>
      <text:p text:style-name="ifm_p_ifm">Wat is de stand van zaken met betrekking tot de Rijkswet Aruba financieel toezicht? Bent u hierover nog steeds in gesprek met het land Aruba? Wanneer verwacht u overeenstemming met Aruba te hebben? Welke belemmeringen zijn er?</text:p>
      <text:p text:style-name="ifm_p_mt.3.76mm_ifm">Vraag 9</text:p>
      <text:p text:style-name="ifm_p_ifm">Deelt u de mening dat de Rijkswet Aruba financieel toezicht zo snel mogelijk afgerond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Rapport onderzoek Jaarrekening Land Aruba 2019'</dc:title>
    <meta:user-defined meta:name="OVERHEIDop.ParlID/DC.identifier">kv-tk-2025Z023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86</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De publicatie ‘Rapport onderzoek Jaarrekening Land Aruba 2019'</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