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3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308</text:p>
      <text:p text:style-name="ifm_p_font.roman_mt.3.76mm_ifm">Vragen van het lid <text:span text:style-name="ifm_span_font.bold_ifm">Six Dijkstra</text:span> (Nieuw Sociaal Contract) aan de Staatssecretaris van Binnenlandse Zaken en Koninkrijksrelaties over <text:span text:style-name="ifm_span_font.italic_ifm">het gebruik van Microsoft Exchange binnen de rijksoverheid</text:span> (ingezonden 7 februari 2025).</text:p>
      <text:p text:style-name="ifm_p_mt.3.76mm_ifm">Vraag 1</text:p>
      <text:p text:style-name="ifm_p_ifm">Bent u bekend met het feit dat alle nu beschikbare versies van Microsoft Exchange-servers op 14 oktober a.s. «end of support» zijn en daarmee niet langer door de leverancier ondersteund zullen worden en ook niet meer gebruikt kunnen worden?<text:note text:id="ID-2025Z02308-d37e52" text:note-class="footnote"><text:note-citation text:label="1 ">1</text:note-citation><text:note-body><text:p text:style-name="ifm_p_font.normal_size.6.93pt_mt..5mm_indent.-0.1161in_mleft.0.1161in_ifm">The Register (5 februari, 2025), Microsoft's final Exchange Server 2019 update still missing as support deadline ticks down, https://www.theregister.com/2025/02/05/final_exchange_server_update/.</text:p></text:note-body></text:note>
         <text:note text:id="ID-2025Z02308-d37e60" text:note-class="footnote"><text:note-citation text:label="2 ">2</text:note-citation><text:note-body><text:p text:style-name="ifm_p_font.normal_size.6.93pt_mt..5mm_indent.-0.1161in_mleft.0.1161in_ifm">Bert_hubert@Mastodon.nl (5 februari, 2025), https://mastodon.nl/@bert_hubert/113951145843866651.</text:p></text:note-body></text:note></text:p>
      <text:p text:style-name="ifm_p_mt.3.76mm_ifm">Vraag 2</text:p>
      <text:p text:style-name="ifm_p_ifm">Op hoeveel plekken binnen de rijksoverheid wordt Microsoft Exchange nog gebruikt? Hoeveel daarvan zijn Exchange 2019 en hoeveel zijn ouder?</text:p>
      <text:p text:style-name="ifm_p_mt.3.76mm_ifm">Vraag 3</text:p>
      <text:p text:style-name="ifm_p_ifm">Indien hier nog geen overzicht van bestaat, bent u bereid om vanuit uw coördinerende rol de betreffende Ministers te vragen u hierover informatie te verstrekken?</text:p>
      <text:p text:style-name="ifm_p_mt.3.76mm_ifm">Vraag 4</text:p>
      <text:p text:style-name="ifm_p_ifm">Gezien het feit dat het behoorlijk ingewikkeld is om te upgraden naar de nieuwe, nog uit te komen versie van Exchange die nog wel ondersteund wordt, hoe gaat u erop toezien dat deze systemen tijdig zijn vervangen?<text:note text:id="ID-2025Z02308-d37e83" text:note-class="footnote"><text:note-citation text:label="3 ">3</text:note-citation><text:note-body><text:p text:style-name="ifm_p_font.normal_size.6.93pt_mt..5mm_indent.-0.1161in_mleft.0.1161in_ifm">Techcommunity.Microsoft (10 september, 2024), Upgrading your organization from current versions to Exchange Server SE, https://techcommunity.microsoft.com/blog/exchange/upgrading-your-organization-from-current-versions-to-exchange-server-se/4241305.</text:p></text:note-body></text:note></text:p>
      <text:p text:style-name="ifm_p_mt.3.76mm_ifm">Vraag 5</text:p>
      <text:p text:style-name="ifm_p_ifm">Zal het vervangen van Microsoft Exchange in de praktijk een geforceerde overgang naar de cloud betekenen? Kunt u dit antwoord toelichten?</text:p>
      <text:p text:style-name="ifm_p_mt.3.76mm_ifm">Vraag 6</text:p>
      <text:p text:style-name="ifm_p_ifm">Hoe gaat u erop toezien dat eventuele overstappen van Microsoft Exchange naar de cloud niet zonder risicoanalyses zullen plaatsvinden?</text:p>
      <text:p text:style-name="ifm_p_mt.3.76mm_ifm">Vraag 7</text:p>
      <text:p text:style-name="ifm_p_ifm">Kunt u de beantwoording van deze vragen binnen drie weken, maar uiterlijk drie dagen vóór het debat over de migraties van overheids-ICT naar het buitenland,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bruik van Microsoft Exchange binnen de Rijksoverheid</dc:title>
    <meta:user-defined meta:name="OVERHEIDop.ParlID/DC.identifier">kv-tk-2025Z0230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7</meta:user-defined>
    <meta:user-defined meta:name="OVERHEIDop.KamervraagTypen/DC.type">Schriftelijke vragen</meta:user-defined>
    <meta:user-defined meta:name="OVERHEIDop.vraagnummer">2025Z02308</meta:user-defined>
    <meta:user-defined meta:name="OVERHEIDop.indiener">J.P.S. Six Dijkstr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7</meta:user-defined>
    <meta:user-defined meta:name="DC.title">Het gebruik van Microsoft Exchange binnen de Rijksoverheid</meta:user-defined>
    <meta:user-defined meta:name="DCTERMS.W3CDTF/DCTERMS.available">2025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