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23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2301</text:p>
      <text:p text:style-name="ifm_p_font.roman_mt.3.76mm_ifm">Vragen van de leden <text:span text:style-name="ifm_span_font.bold_ifm">Wingelaar</text:span> (Nieuw Sociaal Contract) en <text:span text:style-name="ifm_span_font.bold_ifm">Gabriëls</text:span> (GroenLinks-PvdA) aan de Staatssecretaris van Infrastructuur en Waterstaat over <text:span text:style-name="ifm_span_font.italic_ifm">strengere regels voor het gebruik van Beaumix</text:span> (ingezonden 7 februari 2025).</text:p>
      <text:p text:style-name="ifm_p_mt.3.76mm_ifm">Vraag 1</text:p>
      <text:p text:style-name="ifm_p_ifm">Bent u bekend met het artikel «Politie eist rapport over omstreden Beaumix op»?<text:note text:id="ID-2025Z02301-d37e52" text:note-class="footnote"><text:note-citation text:label="1 ">1</text:note-citation><text:note-body><text:p text:style-name="ifm_p_font.normal_size.6.93pt_mt..5mm_indent.-0.1161in_mleft.0.1161in_ifm">De Limburger, 5 februari 2025 (https://www.limburger.nl/regio/limburg/politie-eist-rapport-over-omstreden-beaumix-op-als-er-straks-sprake-zou-zijn-van-milieucriminaliteit-kun-je-maar-beter-aan-de-voorkant-meekijken/37875138.html)</text:p></text:note-body></text:note></text:p>
      <text:p text:style-name="ifm_p_mt.3.76mm_ifm">Vraag 2</text:p>
      <text:p text:style-name="ifm_p_ifm">Hoe beoordeelt u de recente waarschuwingen van het RIVM en de Algemene Rekenkamer over de toepassing van stoffen, zoals Beaumix, waaraan in het artikel gerefereerd wordt?</text:p>
      <text:p text:style-name="ifm_p_mt.3.76mm_ifm">Vraag 3</text:p>
      <text:p text:style-name="ifm_p_ifm">Kunt u een stand van zaken geven van de uitvoering van de motie van de leden Wingelaar en Gabriëls over bezien of bodemregelgeving aangescherpt moet worden ten aanzien van het gebruik van Beaumix?<text:note text:id="ID-2025Z02301-d37e74" text:note-class="footnote"><text:note-citation text:label="2 ">2</text:note-citation><text:note-body><text:p text:style-name="ifm_p_font.normal_size.6.93pt_mt..5mm_indent.-0.1161in_mleft.0.1161in_ifm">Kamerstuk 30 175, nr. 466</text:p></text:note-body></text:note></text:p>
      <text:p text:style-name="ifm_p_mt.3.76mm_ifm">Vraag 4</text:p>
      <text:p text:style-name="ifm_p_ifm">Gaat uw reactie richting de provincie Limburg, waarin u aangeeft dat Beaumix «nu en in de toekomst kan worden toegepast met de huidige kwaliteitseisen, onder de voorwaarde dat er op de juiste wijze wordt toegepast», niet voorbij aan de uitvoering van de bovengenoemde motie?</text:p>
      <text:p text:style-name="ifm_p_mt.3.76mm_ifm">Vraag 5</text:p>
      <text:p text:style-name="ifm_p_ifm">Bent u voornemens om ook de laboratoriumuitslag van enkele monsters die zijn genomen van een berg Beaumix in de haven van Stein, waar in het bovengenoemde artikel aan gerefereerd wordt te betrekken bij de uitvoering van de bovengenoemde motie?</text:p>
      <text:p text:style-name="ifm_p_mt.3.76mm_ifm">Vraag 6</text:p>
      <text:p text:style-name="ifm_p_ifm">Kunt u aangeven welke alternatieve bouwstoffen er voorhanden zijn en wat hiervan de voor- en nadelen zijn bij gebrui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trengere regels voor het gebruik van Beaumix</dc:title>
    <meta:user-defined meta:name="OVERHEIDop.ParlID/DC.identifier">kv-tk-2025Z0230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07</meta:user-defined>
    <meta:user-defined meta:name="OVERHEIDop.KamervraagTypen/DC.type">Schriftelijke vragen</meta:user-defined>
    <meta:user-defined meta:name="OVERHEIDop.vraagnummer">2025Z02301</meta:user-defined>
    <meta:user-defined meta:name="OVERHEIDop.indiener">G.J.W. Gabriëls</meta:user-defined>
    <meta:user-defined meta:name="OVERHEIDop.indiener">N.T.P. Wingelaa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07</meta:user-defined>
    <meta:user-defined meta:name="DC.title">Strengere regels voor het gebruik van Beaumix</meta:user-defined>
    <meta:user-defined meta:name="DCTERMS.W3CDTF/DCTERMS.available">2025-02-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