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1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142</text:p>
      <text:p text:style-name="ifm_p_font.roman_mt.3.76mm_ifm">Vragen van de leden <text:span text:style-name="ifm_span_font.bold_ifm">Omtzigt</text:span> en <text:span text:style-name="ifm_span_font.bold_ifm">Idsinga</text:span> (beiden Nieuw Sociaal Contract) aan de Minister van Financiën over <text:span text:style-name="ifm_span_font.italic_ifm">de MLT ramingen (tekort en schuldquote) na ieder regeerakkkoord</text:span> (ingezonden 6 februari 2025).</text:p>
      <text:p text:style-name="ifm_p_mt.3.76mm_ifm">Vraag 1</text:p>
      <text:p text:style-name="ifm_p_ifm">Kunt u aangeven wat het EMU-tekort en de EMU-schuld zouden zijn in de aangepaste MLT-raming van het Centraal Planbureau (CPB), waarin de effecten van het regeerakkoord van 2012 zijn meegenomen, voor alle jaren in die raming (tot ongeveer 2017)?</text:p>
      <text:p text:style-name="ifm_p_mt.3.76mm_ifm">Vraag 2</text:p>
      <text:p text:style-name="ifm_p_ifm">Kunt u in een tabel en een in grafiek de ramingen vergelijken met de werkelijke uitkomsten?</text:p>
      <text:p text:style-name="ifm_p_mt.3.76mm_ifm">Vraag 3</text:p>
      <text:p text:style-name="ifm_p_ifm">Kunt u aangeven wat het EMU-tekort en de EMU-schuld zouden zijn in aangepaste MLT-raming van het CPB, waarin de effecten van het regeerakkoord van 2017 zijn meegenomen, voor alle jaren in die raming (tot ongeveer 2025)?</text:p>
      <text:p text:style-name="ifm_p_mt.3.76mm_ifm">Vraag 4</text:p>
      <text:p text:style-name="ifm_p_ifm">Kunt u in een tabel en een in grafiek de ramingen vergelijken met de werkelijke uitkomsten?</text:p>
      <text:p text:style-name="ifm_p_mt.3.76mm_ifm">Vraag 5</text:p>
      <text:p text:style-name="ifm_p_ifm">Kunt u aangeven wat het EMU-tekort en de EMU-schuld zouden zijn in aangepaste MLT-raming van het CPB, waarin de effecten van het regeerakkoord van 2021 zijn meegenomen, voor alle jaren in die raming?</text:p>
      <text:p text:style-name="ifm_p_mt.3.76mm_ifm">Vraag 6</text:p>
      <text:p text:style-name="ifm_p_ifm">Kunt u in een tabel en een in grafiek de ramingen vergelijken met de werkelijke uitkomsten?</text:p>
      <text:p text:style-name="ifm_p_mt.3.76mm_ifm">Vraag 7</text:p>
      <text:p text:style-name="ifm_p_ifm">Kunt u aangeven wat het EMU-tekort en de EMU-schuld zouden zijn in aangepaste MLT-raming van het CPB, waarin de effecten van het hoofdlijnenakkoord van 2024 zijn meegenomen, voor alle jaren in die raming?</text:p>
      <text:p text:style-name="ifm_p_mt.3.76mm_ifm">Vraag 8</text:p>
      <text:p text:style-name="ifm_p_ifm">Kunt u aangeven of u een structurele afwijking ziet in de ramingen of niet en of dat u de ramingen trefzeker vindt?</text:p>
      <text:p text:style-name="ifm_p_mt.3.76mm_ifm">Vraag 9</text:p>
      <text:p text:style-name="ifm_p_ifm">Kunt u deze vragen een voor een en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LT ramingen (tekort en schuldquote) na ieder regeerakkkoord</dc:title>
    <meta:user-defined meta:name="OVERHEIDop.ParlID/DC.identifier">kv-tk-2025Z0214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6</meta:user-defined>
    <meta:user-defined meta:name="OVERHEIDop.KamervraagTypen/DC.type">Schriftelijke vragen</meta:user-defined>
    <meta:user-defined meta:name="OVERHEIDop.vraagnummer">2025Z02142</meta:user-defined>
    <meta:user-defined meta:name="OVERHEIDop.indiener">F.L. Idsinga</meta:user-defined>
    <meta:user-defined meta:name="OVERHEIDop.indiener">P.H. Omtzig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6</meta:user-defined>
    <meta:user-defined meta:name="DC.title">De MLT ramingen (tekort en schuldquote) na ieder regeerakkkoord</meta:user-defined>
    <meta:user-defined meta:name="DCTERMS.W3CDTF/DCTERMS.available">2025-0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op.versieInformatie"/>
  </office:meta>
</office:document-meta>
</file>