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1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138</text:p>
      <text:p text:style-name="ifm_p_font.roman_mt.3.76mm_ifm">Vragen van het lid <text:span text:style-name="ifm_span_font.bold_ifm">Van Kent</text:span> (SP) aan de Ministers van Infrastructuur en Waterstaat en van Sociale Zaken en Werkgelegenheid over <text:span text:style-name="ifm_span_font.italic_ifm">het bericht «Oezbeekse trucker staakt bij truckstop in Venlo: «ik vrees voor m’n leven»»</text:span> (ingezonden 6 februari 2025).</text:p>
      <text:p text:style-name="ifm_p_mt.3.76mm_ifm">Vraag 1</text:p>
      <text:p text:style-name="ifm_p_ifm">Welke stappen gaat u nemen om deze stakende werknemer te ondersteunen en beschermen tegen illegale dwangmiddelen die de werkgever inzet om de werknemer te straffen?</text:p>
      <text:p text:style-name="ifm_p_mt.3.76mm_ifm">Vraag 2</text:p>
      <text:p text:style-name="ifm_p_ifm">Welke stappen gaat u nemen om ervoor te zorgen dat meneer Khudayberdiev zijn volledige loon krijgt uitbetaald door de werkgever?</text:p>
      <text:p text:style-name="ifm_p_mt.3.76mm_ifm">Vraag 3</text:p>
      <text:p text:style-name="ifm_p_ifm">Wat gaat u doen om te voorkomen dat de tijdelijke verblijfsvergunning van meneer Khudayberdiev op illegale wijze wordt ingetrokken door zijn werkgever?</text:p>
      <text:p text:style-name="ifm_p_mt.3.76mm_ifm">Vraag 4</text:p>
      <text:p text:style-name="ifm_p_ifm">Bent u het ermee eens dat er een onderzoek moet plaatsvinden of het Litouwse bedrijf Baltic Transline de Europese Cabotagerichtlijnen overtreedt? Zo nee, waarom niet?</text:p>
      <text:p text:style-name="ifm_p_mt.3.76mm_ifm">Vraag 5</text:p>
      <text:p text:style-name="ifm_p_ifm">Welke verdere maatregelen gaat u nemen om de werkgever Baltic Transline te straffen voor zijn illegale activiteiten?</text:p>
      <text:p text:style-name="ifm_p_mt.3.76mm_ifm">Vraag 6</text:p>
      <text:p text:style-name="ifm_p_ifm">Bent u bereid onderzoek te doen naar de arbeidsomstandigheden van vrachtwagenchauffeurs om te achterhalen in hoeverre deze illegale praktijken de norm zijn binnen de transportsector?</text:p>
      <text:p text:style-name="ifm_p_mt.3.76mm_ifm">Vraag 7</text:p>
      <text:p text:style-name="ifm_p_ifm">Deelt u de mening dat de transportsector misbruik maakt van goedkope arbeidskrachten uit Azië en Afrika door arbeidswetgeving en de cabotageregels te overtreden, en dat dit keihard moet worden aangep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ezbeekse trucker staakt bij truckstop in Venlo: “ik vrees voor m’n leven”’</dc:title>
    <meta:user-defined meta:name="OVERHEIDop.ParlID/DC.identifier">kv-tk-2025Z0213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6</meta:user-defined>
    <meta:user-defined meta:name="OVERHEIDop.KamervraagTypen/DC.type">Schriftelijke vragen</meta:user-defined>
    <meta:user-defined meta:name="OVERHEIDop.vraagnummer">2025Z02138</meta:user-defined>
    <meta:user-defined meta:name="OVERHEIDop.indiener">B. van K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6</meta:user-defined>
    <meta:user-defined meta:name="DC.title">Het bericht ‘Oezbeekse trucker staakt bij truckstop in Venlo: “ik vrees voor m’n leven”’</meta:user-defined>
    <meta:user-defined meta:name="DCTERMS.W3CDTF/DCTERMS.available">2025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