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202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2028</text:p>
      <text:p text:style-name="ifm_p_font.roman_mt.3.76mm_ifm">Vragen van de leden <text:span text:style-name="ifm_span_font.bold_ifm">Kahraman</text:span> en <text:span text:style-name="ifm_span_font.bold_ifm">Olger van Dijk</text:span> (beiden Nieuw Sociaal Contract) aan de Ministers van Defensie, van Buitenlandse Zaken en van Infrastructuur en Waterstaat over <text:span text:style-name="ifm_span_font.italic_ifm">verdachte Russische schepen in onze wateren.</text:span> (ingezonden 5 februari 2025).</text:p>
      <text:p text:style-name="ifm_p_mt.3.76mm_ifm">Vraag 1</text:p>
      <text:p text:style-name="ifm_p_ifm">Bent u op de hoogte van het artikel «Noors bedrijf dat Russische vis aan Nederland levert, verdacht van sabotage»<text:note text:id="n1" text:note-class="footnote"><text:note-citation text:label="1 ">1</text:note-citation><text:note-body><text:p text:style-name="ifm_p_font.normal_size.6.93pt_mt..5mm_indent.-0.1161in_mleft.0.1161in_ifm">Pointer, 31 januari 2025, «Noors bedrijf dat Russische vis aan Nederland levert, verdacht van sabotage», (https://pointer.kro-ncrv.nl/noors-bedrijf-dat-russische-vis-aan-nederland-levert-verdacht-van-sabotage)</text:p></text:note-body></text:note>, het artikel «Code rood voor Noordzee; Kabinet wil harder kunnen ingrijpen als verdachte Russische schepen onze wateren opvaren»<text:note text:id="n2" text:note-class="footnote"><text:note-citation text:label="2 ">2</text:note-citation><text:note-body><text:p text:style-name="ifm_p_font.normal_size.6.93pt_mt..5mm_indent.-0.1161in_mleft.0.1161in_ifm">De Telegraaf, 3 februari 2025, «Code rood voor Noordzee; Kabinet wil harder kunnen ingrijpen als verdachte Russische schepen onze wateren opvaren», (https://www.telegraaf.nl/nieuws/413354767/kabinet-wil-harder-ingrijpen-bij-russische-dreiging-op-noordzee-je-kunt-schepen-enteren)</text:p></text:note-body></text:note>  en het artikel «Europeanen verdienden miljarden met verkoop olietankers aan Russische schaduwvloot»?<text:note text:id="n3" text:note-class="footnote"><text:note-citation text:label="3 ">3</text:note-citation><text:note-body><text:p text:style-name="ifm_p_font.normal_size.6.93pt_mt..5mm_indent.-0.1161in_mleft.0.1161in_ifm">NOS, 4 februari 2025, «Europeanen verdienden miljarden met verkoop olietankers aan Russische schaduwvloot», (https://nos.nl/artikel/2554455-europeanen-verdienden-miljarden-met-verkoop-olietankers-aan-russische-schaduwvloot)</text:p></text:note-body></text:note> </text:p>
      <text:p text:style-name="ifm_p_mt.3.76mm_ifm">Vraag 2</text:p>
      <text:p text:style-name="ifm_p_ifm">Kunt u toelichten of en hoe er op dit moment adequaat en proportioneel gereageerd wordt op (Russische) schaduwschepen?</text:p>
      <text:p text:style-name="ifm_p_mt.3.76mm_ifm">Vraag 3</text:p>
      <text:p text:style-name="ifm_p_ifm">Kunt u aangeven welke extra maatregelen zijn genomen naar aanleiding van het Vragenuur van 14 mei 2024, na vragen over het Pointer-artikel over spionage in de Eemshaven, om onze havens en wateren te beschermen tegen dit soort schepen? Wat zijn de resultaten van de extra maatregelen?</text:p>
      <text:p text:style-name="ifm_p_mt.3.76mm_ifm">Vraag 4</text:p>
      <text:p text:style-name="ifm_p_ifm">Kunt u toelichten wat de resultaten zijn van de maatregelen die afgelopen jaar gezamenlijk met NAVO-partners zijn genomen om systematisch spionage op de Noordzee tegen te gaan?</text:p>
      <text:p text:style-name="ifm_p_mt.3.76mm_ifm">Vraag 5</text:p>
      <text:p text:style-name="ifm_p_ifm">Kunt u toelichten welke maatregelen u op dit moment overweegt, en juridisch nog mogelijk zijn, tegen spionage door Russische schepen, zowel op de territoriale wateren als daarbuiten?</text:p>
      <text:p text:style-name="ifm_p_mt.3.76mm_ifm">Vraag 6</text:p>
      <text:p text:style-name="ifm_p_ifm">Kunt u aangeven of de maatregelen geïntensiveerd worden met het oog op de toename van Russische dreigingen tegen de NAVO-landen? En zo ja, welke maatregelen in internationaal verband worden overwogen om de datakabels in de Noordzee te beschermen (zoals bijvoorbeeld aan boord gaan, beslaglegging, arrestatie)? Kunt u tevens toelichten op basis van welke juridische gronden zoals het internationale zeerecht u voornemens bent deze maatregelen te nemen?</text:p>
      <text:p text:style-name="ifm_p_mt.3.76mm_ifm">Vraag 7</text:p>
      <text:p text:style-name="ifm_p_ifm">Deelt u de mening dat de verkoop van olietankers door belangrijke Europese bedrijven aan Rusland zeer zorgelijk is? Kunt u aangeven of en hoe u de verkoop van olietankers door belangrijke Europese bedrijven aan Rusland gaat aankaarten op Europees niveau? Vindt u dat er maatregelen moeten worden genomen tegen betrokken bedrijven ten aanzien van de samenwerking met Nederlandse bedrijven? En zo ja, kunt u dit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achte Russische schepen in onze wateren</dc:title>
    <meta:user-defined meta:name="OVERHEIDop.ParlID/DC.identifier">kv-tk-2025Z0202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05</meta:user-defined>
    <meta:user-defined meta:name="OVERHEIDop.KamervraagTypen/DC.type">Schriftelijke vragen</meta:user-defined>
    <meta:user-defined meta:name="OVERHEIDop.vraagnummer">2025Z02028</meta:user-defined>
    <meta:user-defined meta:name="OVERHEIDop.indiener">O.C. (Olger) van Dijk</meta:user-defined>
    <meta:user-defined meta:name="OVERHEIDop.indiener">I. Kahram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05</meta:user-defined>
    <meta:user-defined meta:name="DC.title">Verdachte Russische schepen in onze wateren</meta:user-defined>
    <meta:user-defined meta:name="DCTERMS.W3CDTF/DCTERMS.available">2025-02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