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8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896</text:p>
      <text:p text:style-name="ifm_p_font.roman_mt.3.76mm_ifm">Vragen van het lid <text:span text:style-name="ifm_span_font.bold_ifm">Koekkoek</text:span> (Volt) aan de Minister van Volkshuisvesting en Ruimtelijke Ordening en de Staatssecretaris van Binnenlandse Zaken en Koninkrijksrelaties over <text:span text:style-name="ifm_span_font.italic_ifm">digitale sloten in studentenwoningen</text:span> (ingezonden 4 februari 2025).</text:p>
      <text:p text:style-name="ifm_p_mt.3.76mm_ifm">Vraag 1</text:p>
      <text:p text:style-name="ifm_p_ifm">Bent u bekend met de plannen van een woningstichting in Enschede om over te stappen op digitale sloten voor studentenwoningen?</text:p>
      <text:p text:style-name="ifm_p_mt.3.76mm_ifm">Vraag 2</text:p>
      <text:p text:style-name="ifm_p_ifm">Bent u bekend met de zorgen hierover vanuit de studenten en de gemeenteraad van Enschede?<text:note text:id="n1" text:note-class="footnote"><text:note-citation text:label="1 ">1</text:note-citation><text:note-body><text:p text:style-name="ifm_p_font.normal_size.6.93pt_mt..5mm_indent.-0.1161in_mleft.0.1161in_ifm">U-Today, 20 januari 2025, «Gemeenteraad bemoeit zich met «sleutelsoap» op campus», www.utoday.nl/news/75094/gemeenteraad-bemoeit-zich-met-sleutelsoap-op-campus</text:p></text:note-body></text:note> <text:note text:id="n2" text:note-class="footnote"><text:note-citation text:label="2 ">2</text:note-citation><text:note-body><text:p text:style-name="ifm_p_font.normal_size.6.93pt_mt..5mm_indent.-0.1161in_mleft.0.1161in_ifm">Gemeente Enschede, enschede.bestuurlijkeinformatie.nl/Reports/Document/a5c78270-0c85-4cd9-a569-c15e247fc526?documentId=85eb729c-393c-44ca-996b-d83b2ee14e25</text:p></text:note-body></text:note></text:p>
      <text:p text:style-name="ifm_p_mt.3.76mm_ifm">Vraag 3</text:p>
      <text:p text:style-name="ifm_p_ifm">Kunt u toelichten hoe u denkt over de plannen om over te stappen op digitale sloten en de mogelijke risico's, waaronder privacyrisico’s, die hierbij spelen?</text:p>
      <text:p text:style-name="ifm_p_mt.3.76mm_ifm">Vraag 4</text:p>
      <text:p text:style-name="ifm_p_ifm">Deelt u de mening dat het onwenselijk is dat van bewoners wordt geacht dat zij een smartphone met daarop een app zouden moeten gebruiken om hun woning of woongebouw te kunnen betreden?</text:p>
      <text:p text:style-name="ifm_p_mt.3.76mm_ifm">Vraag 5</text:p>
      <text:p text:style-name="ifm_p_ifm">Deelt u de mening dat het onwenselijk is dat digitaal wordt geregistreerd wanneer bewoners hun woning in- en uitgaan?</text:p>
      <text:p text:style-name="ifm_p_mt.3.76mm_ifm">Vraag 6</text:p>
      <text:p text:style-name="ifm_p_ifm">Beschikt u over een volledig of gedeeltelijk overzicht van woningen en/of woongebouwen in Nederland waar digitale sleutels vereist zijn voor het betreden van de woningen of waar het betreden of verlaten van de woningen digitaal wordt geregistreerd? Zo ja, kunt u dit overzicht met de Tweede Kamer delen?</text:p>
      <text:p text:style-name="ifm_p_mt.3.76mm_ifm">Vraag 7</text:p>
      <text:p text:style-name="ifm_p_ifm">Hoe oordeelt u over het in gebruik nemen van digitale sleutels, zoals voorgenomen in Enschede, gelet op artikel 8 EVRM en de AVG in het licht van een eerdere uitspraak van de Finse privacytoezichthouder die het bij een soortgelijke praktijk onrechtmatig achtte?<text:note text:id="n3" text:note-class="footnote"><text:note-citation text:label="3 ">3</text:note-citation><text:note-body><text:p text:style-name="ifm_p_font.normal_size.6.93pt_mt..5mm_indent.-0.1161in_mleft.0.1161in_ifm">Privacy First, 4 augustus 2020, «Finse privacy-autoriteit bevestigt recht van bewoners op privacy aan de voordeur», privacyfirst.nl/artikelen/finse-privacy-autoriteit-bevestigt-recht-van-bewoners-op-privacy-aan-de-voordeur/</text:p></text:note-body></text:note> <text:note text:id="n4" text:note-class="footnote"><text:note-citation text:label="4 ">4</text:note-citation><text:note-body><text:p text:style-name="ifm_p_font.normal_size.6.93pt_mt..5mm_indent.-0.1161in_mleft.0.1161in_ifm">Finlex, 29 juli 2020, «Asuinrakennuksen yleisiin oviin asennettuun sähkölukkojärjestelmään liittyvä henkilötietojen käsittely», finlex.fi/fi/viranomaiset/tsv/2020/20200661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igitale sloten in studentenwoningen</dc:title>
    <meta:user-defined meta:name="OVERHEIDop.ParlID/DC.identifier">kv-tk-2025Z0189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04</meta:user-defined>
    <meta:user-defined meta:name="OVERHEIDop.KamervraagTypen/DC.type">Schriftelijke vragen</meta:user-defined>
    <meta:user-defined meta:name="OVERHEIDop.vraagnummer">2025Z01896</meta:user-defined>
    <meta:user-defined meta:name="OVERHEIDop.indiener">M. Koekko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04</meta:user-defined>
    <meta:user-defined meta:name="DC.title">Digitale sloten in studentenwoningen</meta:user-defined>
    <meta:user-defined meta:name="DCTERMS.W3CDTF/DCTERMS.available">2025-02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