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92</text:p>
      <text:p text:style-name="ifm_p_font.roman_mt.3.76mm_ifm">Vragen van het lid <text:span text:style-name="ifm_span_font.bold_ifm">Olger van Dijk</text:span> (Nieuw Sociaal Contract) aan de Staatssecretaris van Infrastructuur en Waterstaat over <text:span text:style-name="ifm_span_font.italic_ifm">Europese financiering voor de Nedersaksenlijn en de Lelylijn</text:span> (ingezonden 4 februari 2025).</text:p>
      <text:p text:style-name="ifm_p_mt.3.76mm_ifm">Vraag 1</text:p>
      <text:p text:style-name="ifm_p_ifm">Heeft u in januari 2025 gesproken met de Eurocommissaris voor duurzaam vervoer, de heer Tzitzikostas, zoals u heeft aangekondigd in het commissiedebat Spoor op 15 januari jongstleden?</text:p>
      <text:p text:style-name="ifm_p_mt.3.76mm_ifm">Vraag 2</text:p>
      <text:p text:style-name="ifm_p_ifm">Zo ja, kunt u een verslag doen toekomen aan de Kamer van het gesprek dat u heeft gevoerd met de heer Tzitzikostas, en daarbij specifiek ingaan op datgene wat over de Lelylijn en Nedersaksenlijn is besproken?</text:p>
      <text:p text:style-name="ifm_p_mt.3.76mm_ifm">Vraag 3</text:p>
      <text:p text:style-name="ifm_p_ifm">Zo nee, bent u bereid dit gesprek zo spoedig mogelijk alsnog te voeren?</text:p>
      <text:p text:style-name="ifm_p_mt.3.76mm_ifm">Vraag 4</text:p>
      <text:p text:style-name="ifm_p_ifm">Welke kansrijke Europese financieringsmogelijkheden ziet u voor de Nedersaksenlijn en de Lelylijn? Welke bijdrage is er mogelijk uit de Connecting Europe Facility (CEF) van € 33,7 miljard?</text:p>
      <text:p text:style-name="ifm_p_mt.3.76mm_ifm">Vraag 5</text:p>
      <text:p text:style-name="ifm_p_ifm">Zijn er, gezien het feit dat de komende periode wordt gesproken over de invulling van het nieuwe Europese Meerjaren Financieel Kader (2028–2034), afspraken te maken over middelen voor de Nedersaksenlijn en Lelylijn, met zo mogelijk een doorkijk naar het Meerjaren Financieel Kader van 2035–2041 en daarna?</text:p>
      <text:p text:style-name="ifm_p_mt.3.76mm_ifm">Vraag 6</text:p>
      <text:p text:style-name="ifm_p_ifm">Zijn er ook andere mobiliteitsprojecten die Nederland voor Europese financiering in aanmerking wil laten komen?</text:p>
      <text:p text:style-name="ifm_p_mt.3.76mm_ifm">Vraag 7</text:p>
      <text:p text:style-name="ifm_p_ifm">Welke Europese middelen zijn er beschikbaar voor militaire mobiliteit en ziet u mogelijkheden om Nederlandse verbindingen, zoals de Lelylijn, hieruit te financieren?</text:p>
      <text:p text:style-name="ifm_p_mt.3.76mm_ifm">Vraag 8</text:p>
      <text:p text:style-name="ifm_p_ifm">Hoe beoordeelt u de mogelijkheid om, in gesprek met de Minister van Defensie, de Lelylijn als prioritair aan te merken voor defensietransport wegens onder andere de verbinding met Eemshaven?</text:p>
      <text:p text:style-name="ifm_p_mt.3.76mm_ifm">Vraag 9</text:p>
      <text:p text:style-name="ifm_p_ifm">Bent u in gesprek met de Europese Investeringsbank over mogelijke financiering van de Nedersaksenlijn en Lelylijn en zo ja, wat is de stand van zaken?</text:p>
      <text:p text:style-name="ifm_p_mt.3.76mm_ifm">Vraag 10</text:p>
      <text:p text:style-name="ifm_p_ifm">Zo nee, bent u bereid om zelf het gesprek aan te gaan met de Raad van Bestuur van de Europese Investeringsbank over deze op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financiering voor de Nedersaksenlijn en de Lelylijn.</dc:title>
    <meta:user-defined meta:name="OVERHEIDop.ParlID/DC.identifier">kv-tk-2025Z018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4</meta:user-defined>
    <meta:user-defined meta:name="OVERHEIDop.KamervraagTypen/DC.type">Schriftelijke vragen</meta:user-defined>
    <meta:user-defined meta:name="OVERHEIDop.vraagnummer">2025Z01892</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4</meta:user-defined>
    <meta:user-defined meta:name="DC.title">Europese financiering voor de Nedersaksenlijn en de Lelylijn.</meta:user-defined>
    <meta:user-defined meta:name="DCTERMS.W3CDTF/DCTERMS.available">2025-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Spoor</meta:user-defined>
    <meta:user-defined meta:name="OVERHEIDop.versieInformatie"/>
  </office:meta>
</office:document-meta>
</file>