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89</text:p>
      <text:p text:style-name="ifm_p_font.roman_mt.3.76mm_ifm">Vragen van de leden <text:span text:style-name="ifm_span_font.bold_ifm">Van Zanten</text:span> en <text:span text:style-name="ifm_span_font.bold_ifm">Wijen-Nass</text:span> (beiden BBB) aan de Ministers van Justitie en Veiligheid en van Asiel en Migratie over <text:span text:style-name="ifm_span_font.italic_ifm">de column «Afgeslacht om die achterlijke reden: Eer»</text:span>  (ingezonden 4 februari 2025).</text:p>
      <text:p text:style-name="ifm_p_mt.3.76mm_ifm">Vraag 1</text:p>
      <text:p text:style-name="ifm_p_ifm">Bent u bekend met de column van Lale Gül in De Telegraaf van zaterdag 1 februari 2025: Afgeslacht om die achterlijke reden: Eer?<text:note text:id="ID-2025Z01889-d37e52" text:note-class="footnote"><text:note-citation text:label="1 ">1</text:note-citation><text:note-body><text:p text:style-name="ifm_p_font.normal_size.6.93pt_mt..5mm_indent.-0.1161in_mleft.0.1161in_ifm">Telegraaf, 3 februari 2025, www.telegraaf.nl/watuzegt/1705224546/afgeslacht-om-die-achterlijke-reden-eer</text:p></text:note-body></text:note></text:p>
      <text:p text:style-name="ifm_p_mt.3.76mm_ifm">Vraag 2</text:p>
      <text:p text:style-name="ifm_p_ifm">Hoe kijkt u aan tegen de gedachtegang en het wereldbeeld van de daders uit het bovenstaande artikel?</text:p>
      <text:p text:style-name="ifm_p_mt.3.76mm_ifm">Vraag 3</text:p>
      <text:p text:style-name="ifm_p_ifm">Deelt u de mening dat de Nederlandse regering er alles aan dient te doen om denkbeelden zoals deze uit de Nederlandse samenleving te werken? Zo ja, wat kunt en gaat u hieraan doen?</text:p>
      <text:p text:style-name="ifm_p_mt.3.76mm_ifm">Vraag 4</text:p>
      <text:p text:style-name="ifm_p_ifm">Bent u bereid om mogelijkheden te zoeken om het Nederlanderschap in te trekken bij misdaden gepleegd met een eerwraakmot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lumn 'Afgeslacht om die achterlijke reden: Eer'</dc:title>
    <meta:user-defined meta:name="OVERHEIDop.ParlID/DC.identifier">kv-tk-2025Z0188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4</meta:user-defined>
    <meta:user-defined meta:name="OVERHEIDop.KamervraagTypen/DC.type">Schriftelijke vragen</meta:user-defined>
    <meta:user-defined meta:name="OVERHEIDop.vraagnummer">2025Z01889</meta:user-defined>
    <meta:user-defined meta:name="OVERHEIDop.indiener">M.J.M.H. Wijen-Nass</meta:user-defined>
    <meta:user-defined meta:name="OVERHEIDop.indiener">C.R. van Zan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4</meta:user-defined>
    <meta:user-defined meta:name="DC.title">De column 'Afgeslacht om die achterlijke reden: Eer'</meta:user-defined>
    <meta:user-defined meta:name="DCTERMS.W3CDTF/DCTERMS.available">2025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Nederlanderschap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