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8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879</text:p>
      <text:p text:style-name="ifm_p_font.roman_mt.3.76mm_ifm">Mondelinge vragen van het lid <text:span text:style-name="ifm_span_font.bold_ifm">Wilders</text:span> (PVV) aan de Minister van Justitie en Veiligheid over <text:span text:style-name="ifm_span_font.italic_ifm">het bericht «Buurt sloeg alarm over doodsteker; «Politie kwam niet»; Sohani (11) vermoord» (Telegraaf, 3 februari 2025) </text:span> (ingezonden 4 februari 2025).</text:p>
      <text:p text:style-name="ifm_p_ifm"/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uurt sloeg alarm over doodsteker; 'Politie kwam niet'; Sohani (11) vermoord’ (Telegraaf, 3 februari 2025)</dc:title>
    <meta:user-defined meta:name="OVERHEIDop.ParlID/DC.identifier">kv-tk-2025Z0187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04</meta:user-defined>
    <meta:user-defined meta:name="OVERHEIDop.KamervraagTypen/DC.type">Mondelinge vragen</meta:user-defined>
    <meta:user-defined meta:name="OVERHEIDop.vraagnummer">2025Z01879</meta:user-defined>
    <meta:user-defined meta:name="OVERHEIDop.indiener">G. Wilder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04</meta:user-defined>
    <meta:user-defined meta:name="DC.title">Het bericht ‘Buurt sloeg alarm over doodsteker; 'Politie kwam niet'; Sohani (11) vermoord’ (Telegraaf, 3 februari 2025)</meta:user-defined>
    <meta:user-defined meta:name="DCTERMS.W3CDTF/DCTERMS.available">2025-02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