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8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806</text:p>
      <text:p text:style-name="ifm_p_font.roman_mt.3.76mm_ifm">Vragen van de leden <text:span text:style-name="ifm_span_font.bold_ifm">Eerdmans</text:span> (JA21) en Vermeer (BBB) aan de Ministers van Economische Zaken en van Klimaat en Groene Groei over <text:span text:style-name="ifm_span_font.italic_ifm">het bericht «Minister wijst verder onderzoek naar eilanden met zonnepanelen in IJsselmeer definitief van de hand»</text:span> (ingezonden 3 februari 2025).</text:p>
      <text:p text:style-name="ifm_p_mt.3.76mm_ifm">Vraag 1</text:p>
      <text:p text:style-name="ifm_p_ifm">Welke procedures, zoals de rijkscoördinatieregeling, lopen er op dit moment nog om project Wieringerhoek alsnog doorgang te laten vinden?<text:note text:id="ID-2025Z01806-d37e52" text:note-class="footnote"><text:note-citation text:label="1 ">1</text:note-citation><text:note-body><text:p text:style-name="ifm_p_font.normal_size.6.93pt_mt..5mm_indent.-0.1161in_mleft.0.1161in_ifm">Noordhollands Dagblad, 22 januari 2025, «Minister wijst verder onderzoek naar eilanden met zonnepanalen in IJsselmeer definitief van de hand». https://www.noordhollandsdagblad.nl/regio/west-friesland/minister-wijst-verder-onderzoek-naar-eilanden-met-zonnepanelen-in-ijsselmeer-definitief-van-de-hand/35413123.html</text:p></text:note-body></text:note></text:p>
      <text:p text:style-name="ifm_p_mt.3.76mm_ifm">Vraag 2</text:p>
      <text:p text:style-name="ifm_p_ifm">Is het definitieve standpunt van u dat het project Wieringerhoek geen doorgang kan vinden?</text:p>
      <text:p text:style-name="ifm_p_mt.3.76mm_ifm">Vraag 3</text:p>
      <text:p text:style-name="ifm_p_ifm">Bent u op de hoogte dat provincie Noord-Holland en gemeente Medemblik stappen zetten om het project Wieringerhoek alsnog te realiseren?</text:p>
      <text:p text:style-name="ifm_p_mt.3.76mm_ifm">Vraag 4</text:p>
      <text:p text:style-name="ifm_p_ifm">Vindt u het ook een vreemde en onwenselijke situatie dat de provincie Noord-Holland en de gemeente Medemblik doorgaan om project Wieringerhoek te realiseren, ondanks dat de Minister heeft aangegeven het project stop te zetten? Bent u voornemens om alle verdere stappen van de provincie Noord-Holland en de gemeente Medemblik een halt toe te ro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ister wijst verder onderzoek naar eilanden met zonnepanelen in IJsselmeer definitief van de hand'</dc:title>
    <meta:user-defined meta:name="OVERHEIDop.ParlID/DC.identifier">kv-tk-2025Z0180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3</meta:user-defined>
    <meta:user-defined meta:name="OVERHEIDop.KamervraagTypen/DC.type">Schriftelijke vragen</meta:user-defined>
    <meta:user-defined meta:name="OVERHEIDop.vraagnummer">2025Z01806</meta:user-defined>
    <meta:user-defined meta:name="OVERHEIDop.indiener">H. Vermeer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3</meta:user-defined>
    <meta:user-defined meta:name="DC.title">Het bericht 'Minister wijst verder onderzoek naar eilanden met zonnepanelen in IJsselmeer definitief van de hand'</meta:user-defined>
    <meta:user-defined meta:name="DCTERMS.W3CDTF/DCTERMS.available">2025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