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8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804</text:p>
      <text:p text:style-name="ifm_p_font.roman_mt.3.76mm_ifm">Vragen van het lid <text:span text:style-name="ifm_span_font.bold_ifm">Dobbe</text:span> (SP) aan de Minister en de Staatssecretaris van Volksgezondheid, Welzijn en Sport over <text:span text:style-name="ifm_span_font.italic_ifm">het bericht dat bij GGZ Veenendaal het omzetplafond van Zilveren Kruis/Achmea al in januari bereikt is</text:span> (ingezonden 3 februari 2025).</text:p>
      <text:p text:style-name="ifm_p_mt.3.76mm_ifm">Vraag 1</text:p>
      <text:p text:style-name="ifm_p_ifm">Wat is uw reactie op het bericht dat bij GGZ Veenendaal het omzetplafond van Zilveren Kruis/Achmea al in januari bereikt is?<text:note text:id="n1" text:note-class="footnote"><text:note-citation text:label="1 ">1</text:note-citation><text:note-body><text:p text:style-name="ifm_p_font.normal_size.6.93pt_mt..5mm_indent.-0.1161in_mleft.0.1161in_ifm">https://www.ggzveenendaal.nl/</text:p></text:note-body></text:note></text:p>
      <text:p text:style-name="ifm_p_mt.3.76mm_ifm">Vraag 2</text:p>
      <text:p text:style-name="ifm_p_ifm">Deelt u de mening dat het onacceptabel is dat een zorgverzekeraar, door toepassing van zo’n streng omzetplafond, diens verzekerden vrijwel het hele jaar de toegang tot een ggz-aanbieder ontzegt?</text:p>
      <text:p text:style-name="ifm_p_mt.3.76mm_ifm">Vraag 3</text:p>
      <text:p text:style-name="ifm_p_ifm">Deelt u de mening dat dit onuitlegbare verschillen in de toegang tot noodzakelijke zorg creëert tussen mensen die bij verschillende verzekeraars verzekerd zijn?</text:p>
      <text:p text:style-name="ifm_p_mt.3.76mm_ifm">Vraag 4</text:p>
      <text:p text:style-name="ifm_p_ifm">Bent u bereid om Zilveren Kruis/Achmea aan te spreken op het feit dat zij hun verzekerden in Veenendaal de toegang tot noodzakelijke geestelijke gezondheidszorg (ggz) dichtbij ontzeggen?</text:p>
      <text:p text:style-name="ifm_p_mt.3.76mm_ifm">Vraag 5</text:p>
      <text:p text:style-name="ifm_p_ifm">Wat zijn hiervan de gevolgen voor de mensen die ggz nodig hebben? Op welke manier is de zorg hiermee gediend?</text:p>
      <text:p text:style-name="ifm_p_mt.3.76mm_ifm">Vraag 6</text:p>
      <text:p text:style-name="ifm_p_ifm">Hoe vaak lukt het verzekeraars om verzekerden die aanlopen tegen een omzetplafond in de ggz alsnog binnen de Treeknormen ggz aan te bieden?</text:p>
      <text:p text:style-name="ifm_p_mt.3.76mm_ifm">Vraag 7</text:p>
      <text:p text:style-name="ifm_p_ifm">Is bij u bekend hoeveel ggz-aanbieders nu al hun omzetplafond bij één of meerdere zorgverzekeraars hebben bereikt? Zo nee, bent u bereid om dit uit te 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bij GGZ Veenendaal het omzetplafond van Zilveren Kruis/Achmea al in januari bereikt is</dc:title>
    <meta:user-defined meta:name="OVERHEIDop.ParlID/DC.identifier">kv-tk-2025Z0180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03</meta:user-defined>
    <meta:user-defined meta:name="OVERHEIDop.KamervraagTypen/DC.type">Schriftelijke vragen</meta:user-defined>
    <meta:user-defined meta:name="OVERHEIDop.vraagnummer">2025Z01804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03</meta:user-defined>
    <meta:user-defined meta:name="DC.title">Het bericht dat bij GGZ Veenendaal het omzetplafond van Zilveren Kruis/Achmea al in januari bereikt is</meta:user-defined>
    <meta:user-defined meta:name="DCTERMS.W3CDTF/DCTERMS.available">2025-0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