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180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1803</text:p>
      <text:p text:style-name="ifm_p_font.roman_mt.3.76mm_ifm">Vragen van het lid <text:span text:style-name="ifm_span_font.bold_ifm">Dobbe</text:span> (SP) aan de Minister van Volksgezondheid, Welzijn en Sport over <text:span text:style-name="ifm_span_font.italic_ifm">het bericht dat het plaatsen van een spiraaltje bij de helft van vrouwen voor hevige pijn zorgt</text:span> (ingezonden 3 februari 2025).</text:p>
      <text:p text:style-name="ifm_p_mt.3.76mm_ifm">Vraag 1</text:p>
      <text:p text:style-name="ifm_p_ifm">Wat is uw reactie op het bericht dat het plaatsen van een spiraaltje bij de helft van vrouwen voor hevige pijn zorgt?<text:note text:id="n1" text:note-class="footnote"><text:note-citation text:label="1 ">1</text:note-citation><text:note-body><text:p text:style-name="ifm_p_font.normal_size.6.93pt_mt..5mm_indent.-0.1161in_mleft.0.1161in_ifm">NRC, 28 januari 2025, https://www.nrc.nl/nieuws/2025/01/28/plaatsen-van-spiraaltje-zorgt-bij-helft-van-vrouwen-voor-hevige-pijn-a4881186</text:p></text:note-body></text:note></text:p>
      <text:p text:style-name="ifm_p_mt.3.76mm_ifm">Vraag 2</text:p>
      <text:p text:style-name="ifm_p_ifm">Deelt u de analyse dat de pijn die door een groot deel van de vrouwen bij het plaatsen van een spiraaltje wordt ervaren een onwenselijke drempel vormt voor anticonceptiegebruik? Zo ja, deelt u de mening dat, gezien het afnemende anticonceptiegebruik, het van groot belang is om deze drempel te verlagen?</text:p>
      <text:p text:style-name="ifm_p_mt.3.76mm_ifm">Vraag 3</text:p>
      <text:p text:style-name="ifm_p_ifm">Hoe komt het dat er bij minder ingrijpende behandelingen bij de tandarts wel meer pijnbestrijding wordt aangeboden, terwijl dit bij het plaatsen van een spiraaltje niet gebeurt?</text:p>
      <text:p text:style-name="ifm_p_mt.3.76mm_ifm">Vraag 4</text:p>
      <text:p text:style-name="ifm_p_ifm">Hoe staat het inmiddels met de herziening van de pijnbestrijdingsrichtlijnen? Is er al zicht op wanneer deze herziening zal worden afgerond?</text:p>
      <text:p text:style-name="ifm_p_mt.3.76mm_ifm">Vraag 5</text:p>
      <text:p text:style-name="ifm_p_ifm">In hoeverre wordt bij deze herziening ook gekeken naar de pijn die voor langere tijd na het plaatsen van een spiraaltje wordt ervaren?</text:p>
      <text:p text:style-name="ifm_p_mt.3.76mm_ifm">Vraag 6</text:p>
      <text:p text:style-name="ifm_p_ifm">Hoe verhoudt het huidige pijnbestrijdingsbeleid bij het plaatsen van spiraaltjes zich tot de praktijk in andere lan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plaatsen van een spiraaltje bij de helft van vrouwen voor hevige pijn zorgt</dc:title>
    <meta:user-defined meta:name="OVERHEIDop.ParlID/DC.identifier">kv-tk-2025Z0180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03</meta:user-defined>
    <meta:user-defined meta:name="OVERHEIDop.KamervraagTypen/DC.type">Schriftelijke vragen</meta:user-defined>
    <meta:user-defined meta:name="OVERHEIDop.vraagnummer">2025Z01803</meta:user-defined>
    <meta:user-defined meta:name="OVERHEIDop.indiener">S.E.M. Dobb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03</meta:user-defined>
    <meta:user-defined meta:name="DC.title">Het bericht dat het plaatsen van een spiraaltje bij de helft van vrouwen voor hevige pijn zorgt</meta:user-defined>
    <meta:user-defined meta:name="DCTERMS.W3CDTF/DCTERMS.available">2025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