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179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1798</text:p>
      <text:p text:style-name="ifm_p_font.roman_mt.3.76mm_ifm">Vragen het lid <text:span text:style-name="ifm_span_font.bold_ifm">Kisteman</text:span> (VVD) aan de Minister van Economische Zaken over <text:span text:style-name="ifm_span_font.italic_ifm">betaalbare boodschappen door QR-code als onderdeel van de VVD Agenda voor Werkend Nederland</text:span> (ingezonden 3 februari 2025).</text:p>
      <text:p text:style-name="ifm_p_mt.3.76mm_ifm">Vraag 1</text:p>
      <text:p text:style-name="ifm_p_ifm">Bent u bekend met het artikel «supermarkten willen één Engelstalig etiket tegen hoge prijzen fabrikanten» uit de Volkskrant?<text:note text:id="n1" text:note-class="footnote"><text:note-citation text:label="1 ">1</text:note-citation><text:note-body><text:p text:style-name="ifm_p_font.normal_size.6.93pt_mt..5mm_indent.-0.1161in_mleft.0.1161in_ifm">Volkskrant, 31 januari 2025, «Supermarkten willen één Engelstalig etiket tegen hoge prijzen fabrikanten». (https://www.volkskrant.nl/economie/supermarkten-willen-een-engelstalig-etiket-tegen-hoge-prijzen-fabrikanten~bc98537b/)</text:p></text:note-body></text:note></text:p>
      <text:p text:style-name="ifm_p_mt.3.76mm_ifm">Vraag 2</text:p>
      <text:p text:style-name="ifm_p_ifm">Bent u ermee bekend dat dit plan stond in de recente Agenda voor Werkend Nederland van de VVD?</text:p>
      <text:p text:style-name="ifm_p_mt.3.76mm_ifm">Vraag 3</text:p>
      <text:p text:style-name="ifm_p_ifm">Steunt u de oproep van supermarktketens Jumbo, Plus en Picnic en het initiatief vanuit het Europees parlement, mede aangezwengeld door de VVD-fractie aldaar, om een Engelstalig etiket inclusief QR-code met verwijzing naar Nederlandse productinformatie, toe te staan voor producten in de supermarkt? Zo ja, hoe gaat u in de EU-raad opvolging geven aan dit initiatief?</text:p>
      <text:p text:style-name="ifm_p_mt.3.76mm_ifm">Vraag 4</text:p>
      <text:p text:style-name="ifm_p_ifm">Hoe schets u het krachtenveld in de Europese Unie om deze verandering in regelgeving voor elkaar te krijgen?</text:p>
      <text:p text:style-name="ifm_p_mt.3.76mm_ifm">Vraag 5</text:p>
      <text:p text:style-name="ifm_p_ifm">Hoe geeft u uitvoering aan de aangenomen motie van de leden Kisteman en Zeedijk over onderzoeken hoe een QR-code op een etiket geïmplementeerd kan worden om een product in de nationale taal beschikbaar te stellen (Kamerstuk 27 879, nr. 97)</text:p>
      <text:p text:style-name="ifm_p_mt.3.76mm_ifm">Vraag 6</text:p>
      <text:p text:style-name="ifm_p_ifm">Hoeveel euro zou een gemiddeld Nederlands huishouden naar schatting op jaarbasis kunnen besparen als er een Engelstalig etiket met QR-code op producten in de supermarkt wordt toegestaan?</text:p>
      <text:p text:style-name="ifm_p_mt.3.76mm_ifm">Vraag 7</text:p>
      <text:p text:style-name="ifm_p_ifm">Deelt u de mening dat inflatie een sluipschutter is voor de koopkracht van de werkende middenklasse, en dat de regering zich moet inspannen om de prijs van boodschappen betaalbaar te hou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Betaalbare boodschappen door QR-code als onderdeel van de VVD Agenda voor Werkend Nederland.</dc:title>
    <meta:user-defined meta:name="OVERHEIDop.ParlID/DC.identifier">kv-tk-2025Z01798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2-03</meta:user-defined>
    <meta:user-defined meta:name="OVERHEIDop.KamervraagTypen/DC.type">Schriftelijke vragen</meta:user-defined>
    <meta:user-defined meta:name="OVERHEIDop.vraagnummer">2025Z01798</meta:user-defined>
    <meta:user-defined meta:name="OVERHEIDop.indiener">A. Kistema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2-03</meta:user-defined>
    <meta:user-defined meta:name="DC.title">Betaalbare boodschappen door QR-code als onderdeel van de VVD Agenda voor Werkend Nederland.</meta:user-defined>
    <meta:user-defined meta:name="DCTERMS.W3CDTF/DCTERMS.available">2025-02-0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Inkomensbeleid</meta:user-defined>
    <meta:user-defined meta:name="OVERHEIDop.versieInformatie"/>
  </office:meta>
</office:document-meta>
</file>