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7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796</text:p>
      <text:p text:style-name="ifm_p_font.roman_mt.3.76mm_ifm">Vragen van de leden <text:span text:style-name="ifm_span_font.bold_ifm">Omtzigt</text:span> en <text:span text:style-name="ifm_span_font.bold_ifm">Joseph</text:span> (beiden Nieuw Sociaal Contract) aan de Ministers van Sociale Zaken en Werkgelegenheid en van Financiën over <text:span text:style-name="ifm_span_font.italic_ifm">het feit dat het pensioenfonds Gasunie wil beleggen met geleend geld voor jonge deelnemers, die daardoor hun hele pensioenopbouw kwijt kunnen raken</text:span> (ingezonden 3 februari 2025).</text:p>
      <text:p text:style-name="ifm_p_mt.3.76mm_ifm">Vraag 1</text:p>
      <text:p text:style-name="ifm_p_ifm">Heeft u kennisgenomen van het bericht: «Jonge slaper kan bij fonds Gasunie hele pensioen verliezen»?<text:note text:id="ID-2025Z01796-d37e51" text:note-class="footnote"><text:note-citation text:label="1 ">1</text:note-citation><text:note-body><text:p text:style-name="ifm_p_font.normal_size.6.93pt_mt..5mm_indent.-0.1161in_mleft.0.1161in_ifm">Pensioen Pro, 29 januari 2025, «Jonge slaper kan bij fonds Gasunie hele pensioen verliezen», (pensioenpro.nl/jonge-slaper-kan-bij-fonds-gasunie-hele-pensioen-verliezen/).</text:p></text:note-body></text:note></text:p>
      <text:p text:style-name="ifm_p_mt.3.76mm_ifm">Vraag 2</text:p>
      <text:p text:style-name="ifm_p_ifm">Vindt u het acceptabel dat jonge slapers (20–35 jaar) in een slechtweerscenario hun hele pensioenopbouw kunnen verliezen?</text:p>
      <text:p text:style-name="ifm_p_mt.3.76mm_ifm">Vraag 3</text:p>
      <text:p text:style-name="ifm_p_ifm">Wat denkt u dat er gebeurt met het vertrouwen in het pensioenstelsel als een groep deelnemers het hele opgebouwde pensioen van jaren kwijtraakt?</text:p>
      <text:p text:style-name="ifm_p_mt.3.76mm_ifm">Vraag 4</text:p>
      <text:p text:style-name="ifm_p_ifm">Deelt u de mening dat het opheffen van de leenrestrictie, waardoor er nu met geleend geld belegd kan worden, geen goed idee is? Kunt u dat toelichten?</text:p>
      <text:p text:style-name="ifm_p_mt.3.76mm_ifm">Vraag 5</text:p>
      <text:p text:style-name="ifm_p_ifm">Wat gaat u eraan doen om ervoor te zorgen dat pensioendeelnemers, die verplicht deelnemen in een fonds, niet het risico lopen om al hun geld kwijt te raken?</text:p>
      <text:p text:style-name="ifm_p_mt.3.76mm_ifm">Vraag 6</text:p>
      <text:p text:style-name="ifm_p_ifm">Wat zou de AFM-risico-indicator zijn van een beleggingsproduct waarbij men de hele inzet kan kwijtraken? Is het verstandig om dat als pensioenregeling te doen?</text:p>
      <text:p text:style-name="ifm_p_mt.3.76mm_ifm">Vraag 7</text:p>
      <text:p text:style-name="ifm_p_ifm">Bent u bereid in overleg te treden met de sociale partners en tot afspraken en regelgeving te komen waarmee mensen niet hun hele pensioenopbouw kunnen kwijtraken?</text:p>
      <text:p text:style-name="ifm_p_mt.3.76mm_ifm">Vraag 8</text:p>
      <text:p text:style-name="ifm_p_ifm">Kunt u deze vragen een voor een 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eit dat het pensioenfonds Gasunie wil beleggen met geleend geld voor jonge deelnemers, die daardoor hun hele pensioenopbouw kwijt kunnen raken</dc:title>
    <meta:user-defined meta:name="OVERHEIDop.ParlID/DC.identifier">kv-tk-2025Z0179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3</meta:user-defined>
    <meta:user-defined meta:name="OVERHEIDop.KamervraagTypen/DC.type">Schriftelijke vragen</meta:user-defined>
    <meta:user-defined meta:name="OVERHEIDop.vraagnummer">2025Z01796</meta:user-defined>
    <meta:user-defined meta:name="OVERHEIDop.indiener">A.S. Joseph</meta:user-defined>
    <meta:user-defined meta:name="OVERHEIDop.indiener">P.H. Omtzig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3</meta:user-defined>
    <meta:user-defined meta:name="DC.title">Het feit dat het pensioenfonds Gasunie wil beleggen met geleend geld voor jonge deelnemers, die daardoor hun hele pensioenopbouw kwijt kunnen raken</meta:user-defined>
    <meta:user-defined meta:name="DCTERMS.W3CDTF/DCTERMS.available">2025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