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6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699</text:p>
      <text:p text:style-name="ifm_p_font.roman_mt.3.76mm_ifm">Vragen van het lid <text:span text:style-name="ifm_span_font.bold_ifm">Martens-America</text:span> (VVD) aan de Minister van Onderwijs, Cultuur en Wetenschap over <text:span text:style-name="ifm_span_font.italic_ifm">het artikel «EO-directeur Arjan Lock kan dankzij nieuw statuut onbeperkt aanblijven voor jaarsalaris van ruim 200.000 euro»</text:span> (ingezonden 31 januari 2025).</text:p>
      <text:p text:style-name="ifm_p_mt.3.76mm_ifm">Vraag 1</text:p>
      <text:p text:style-name="ifm_p_ifm">Bent u bekend met het artikel «EO-directeur Arjan Lock kan dankzij nieuw statuut onbeperkt aanblijven voor jaarsalaris van ruim 200.000 euro»?<text:note text:id="N1" text:note-class="footnote"><text:note-citation text:label="1 ">1</text:note-citation><text:note-body><text:p text:style-name="ifm_p_font.normal_size.6.93pt_mt..5mm_indent.-0.1161in_mleft.0.1161in_ifm">De Telegraaf, 29 januari 2025, «EO-directeur Arjan Lock kan dankzij nieuw statuut onbeperkt aanblijven voor jaarsalaris van ruim 200.000 euro», https://www.telegraaf.nl/entertainment/934201516/eo-directeur-arjan-lock-kan-dankzij-nieuw-statuut-onbeperkt-aanblijven-voor-jaarsalaris-van-ruim-200-000-euro</text:p></text:note-body></text:note></text:p>
      <text:p text:style-name="ifm_p_mt.3.76mm_ifm">Vraag 2</text:p>
      <text:p text:style-name="ifm_p_ifm">Bent u bekend met de nieuwe statuten van de Evangelische Omroep (EO)?<text:note text:id="N2" text:note-class="footnote"><text:note-citation text:label="2 ">2</text:note-citation><text:note-body><text:p text:style-name="ifm_p_font.normal_size.6.93pt_mt..5mm_indent.-0.1161in_mleft.0.1161in_ifm">EO, «Verantwoording en jaarverslagen» geraadpleegd op 29 januari 2025 via https://over.eo.nl/verantwoording-en-jaarverslagen</text:p></text:note-body></text:note></text:p>
      <text:p text:style-name="ifm_p_mt.3.76mm_ifm">Vraag 3</text:p>
      <text:p text:style-name="ifm_p_ifm">Hoe beoordeelt u deze statuten?</text:p>
      <text:p text:style-name="ifm_p_mt.3.76mm_ifm">Vraag 4</text:p>
      <text:p text:style-name="ifm_p_ifm">Is er in het licht van de voorgenomen wijziging van de Mediawet contact geweest met de EO en specifiek over deze statuutwijziging?</text:p>
      <text:p text:style-name="ifm_p_mt.3.76mm_ifm">Vraag 5</text:p>
      <text:p text:style-name="ifm_p_ifm">Heeft u contact gehad met de directeur van de EO?</text:p>
      <text:p text:style-name="ifm_p_mt.3.76mm_ifm">Vraag 6</text:p>
      <text:p text:style-name="ifm_p_ifm">Klopt het dat u voornemens bent deze termijnen te begrenzen en hoe verhoudt deze statuutwijziging zich volgens u tot dat voornemen?</text:p>
      <text:p text:style-name="ifm_p_mt.3.76mm_ifm">Vraag 7</text:p>
      <text:p text:style-name="ifm_p_ifm">Bent u het ermee eens dat de timing van deze statuutwijziging gezien de voorgenomen hervormingen van de publieke omroep en het bestel hoogst opmerkelijk is? Zo nee, waarom niet?</text:p>
      <text:p text:style-name="ifm_p_mt.3.76mm_ifm">Vraag 8</text:p>
      <text:p text:style-name="ifm_p_ifm">Deelt u de mening dat statuutwijzigingen van deze aard een averechts effect kunnen hebben in de beeldvorming van de publieke omroep en een schadelijk effect kunnen hebben? Zo nee, waarom niet?</text:p>
      <text:p text:style-name="ifm_p_mt.3.76mm_ifm">Vraag 9</text:p>
      <text:p text:style-name="ifm_p_ifm">Kunt u deze vragen zo snel mogelijk beantwoorden, zodat snel duidelijkheid gegeven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O-directeur Arjan Lock kan dankzij nieuw statuut onbeperkt aanblijven voor jaarsalaris van ruim 200.000 euro'</dc:title>
    <meta:user-defined meta:name="OVERHEIDop.ParlID/DC.identifier">kv-tk-2025Z0169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31</meta:user-defined>
    <meta:user-defined meta:name="OVERHEIDop.KamervraagTypen/DC.type">Schriftelijke vragen</meta:user-defined>
    <meta:user-defined meta:name="OVERHEIDop.vraagnummer">2025Z01699</meta:user-defined>
    <meta:user-defined meta:name="OVERHEIDop.indiener">C. Martens-Americ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31</meta:user-defined>
    <meta:user-defined meta:name="DC.title">Het artikel 'EO-directeur Arjan Lock kan dankzij nieuw statuut onbeperkt aanblijven voor jaarsalaris van ruim 200.000 euro'</meta:user-defined>
    <meta:user-defined meta:name="DCTERMS.W3CDTF/DCTERMS.available">2025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Werk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